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haroni" svg:font-family="Aharoni" style:font-pitch="variable"/>
    <style:font-face style:name="Andalus" svg:font-family="Andalus" style:font-pitch="variable"/>
    <style:font-face style:name="Algerian" svg:font-family="Algerian" style:font-family-generic="decorative" style:font-pitch="variable"/>
    <style:font-face style:name="Bauhaus 93" svg:font-family="'Bauhaus 93'" style:font-family-generic="decorative" style:font-pitch="variable"/>
    <style:font-face style:name="Bodoni MT Black" svg:font-family="'Bodoni MT Black'"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1" svg:font-family="Arial" style:font-adornments="Bold"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text-properties style:font-name="Arial" fo:font-size="14pt" fo:font-style="normal" style:font-size-asian="14pt" style:font-style-asian="normal" style:font-size-complex="14pt" style:font-style-complex="normal"/>
    </style:style>
    <style:style style:name="P3" style:family="paragraph" style:parent-style-name="Standard">
      <style:text-properties style:font-name="Arial" fo:font-size="14pt" fo:font-style="normal" style:text-underline-style="none" style:font-size-asian="14pt" style:font-style-asian="normal" style:font-size-complex="14pt" style:font-style-complex="normal"/>
    </style:style>
    <style:style style:name="P4" style:family="paragraph" style:parent-style-name="Standard">
      <style:paragraph-properties>
        <style:tab-stops>
          <style:tab-stop style:position="0.6874in"/>
        </style:tab-stops>
      </style:paragraph-properties>
      <style:text-properties style:font-name="Arial" fo:font-size="14pt" fo:font-style="normal" style:text-underline-style="none" style:font-size-asian="14pt" style:font-style-asian="normal" style:font-size-complex="14pt" style:font-style-complex="normal"/>
    </style:style>
    <style:style style:name="P5" style:family="paragraph" style:parent-style-name="Standard">
      <style:text-properties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style:tab-stops>
          <style:tab-stop style:position="0.6874in"/>
        </style:tab-stops>
      </style:paragraph-properties>
      <style:text-properties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P7" style:family="paragraph" style:parent-style-name="Standard">
      <style:text-properties style:font-name="Arial" fo:font-size="14pt" fo:font-style="normal" style:text-underline-style="none"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style:tab-stops>
          <style:tab-stop style:position="0.6874in"/>
        </style:tab-stops>
      </style:paragraph-properties>
      <style:text-properties style:font-name="Arial" fo:font-size="14pt"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Standard">
      <style:text-properties style:font-name="Arial"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0" style:family="paragraph" style:parent-style-name="Standard">
      <style:text-properties style:font-name="Arial" fo:font-size="14pt" fo:font-style="italic" style:text-underline-style="none" style:font-size-asian="14pt" style:font-style-asian="italic" style:font-size-complex="14pt" style:font-style-complex="italic"/>
    </style:style>
    <style:style style:name="P11" style:family="paragraph" style:parent-style-name="Standard">
      <style:text-properties style:font-name="Arial" fo:font-size="14pt" fo:font-style="italic" style:text-underline-style="none" fo:font-weight="normal" style:font-size-asian="14pt" style:font-style-asian="italic" style:font-weight-asian="normal" style:font-size-complex="14pt" style:font-style-complex="italic" style:font-weight-complex="normal"/>
    </style:style>
    <style:style style:name="P12" style:family="paragraph" style:parent-style-name="Standard">
      <style:text-properties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3" style:family="paragraph" style:parent-style-name="Standard">
      <style:text-properties style:font-name="Arial" fo:font-size="14pt" fo:font-style="italic" style:text-underline-style="solid" style:text-underline-width="auto" style:text-underline-color="font-color" style:font-size-asian="14pt" style:font-style-asian="italic" style:font-size-complex="14pt" style:font-style-complex="italic"/>
    </style:style>
    <style:style style:name="P14" style:family="paragraph" style:parent-style-name="Standard">
      <style:text-properties style:font-name="Arial" fo:font-size="18pt" fo:font-style="normal" style:text-underline-style="none" fo:font-weight="bold" style:font-size-asian="18pt" style:font-style-asian="normal" style:font-weight-asian="bold" style:font-size-complex="18pt" style:font-style-complex="normal" style:font-weight-complex="bold"/>
    </style:style>
    <style:style style:name="P15" style:family="paragraph" style:parent-style-name="Standard">
      <style:text-properties style:font-name="Bauhaus 93" fo:font-size="22pt" fo:font-style="normal" style:font-size-asian="22pt" style:font-style-asian="normal" style:font-size-complex="22pt" style:font-style-complex="normal"/>
    </style:style>
    <style:style style:name="P16" style:family="paragraph" style:parent-style-name="Standard">
      <style:text-properties style:font-name="Bauhaus 93" fo:font-size="22pt" fo:font-style="normal" style:text-underline-style="none" style:font-size-asian="22pt" style:font-style-asian="normal" style:font-size-complex="22pt" style:font-style-complex="normal"/>
    </style:style>
    <style:style style:name="P17" style:family="paragraph" style:parent-style-name="Standard">
      <style:text-properties style:font-name="Bauhaus 93" fo:font-size="22pt" fo:font-style="normal" style:text-underline-style="none" fo:font-weight="bold" style:font-size-asian="22pt" style:font-style-asian="normal" style:font-weight-asian="bold" style:font-size-complex="22pt" style:font-style-complex="normal" style:font-weight-complex="bold"/>
    </style:style>
    <style:style style:name="P18" style:family="paragraph" style:parent-style-name="Standard">
      <style:text-properties style:font-name="Bauhaus 93" fo:font-size="22pt" fo:font-style="normal" style:text-underline-style="none" fo:font-weight="normal" style:font-size-asian="22pt" style:font-style-asian="normal" style:font-weight-asian="normal" style:font-size-complex="22pt" style:font-style-complex="normal" style:font-weight-complex="normal"/>
    </style:style>
    <style:style style:name="P19" style:family="paragraph" style:parent-style-name="Standard">
      <style:text-properties style:font-name="Bauhaus 93" fo:font-size="14pt" fo:font-style="normal" style:text-underline-style="none" fo:font-weight="normal" style:font-size-asian="14pt" style:font-style-asian="normal" style:font-weight-asian="normal" style:font-size-complex="14pt" style:font-style-complex="normal" style:font-weight-complex="normal"/>
    </style:style>
    <style:style style:name="P20" style:family="paragraph" style:parent-style-name="Standard">
      <style:text-properties style:font-name="Castellar" fo:font-size="96pt" fo:font-style="normal" fo:font-weight="bold" style:font-size-asian="96pt" style:font-style-asian="normal" style:font-weight-asian="bold" style:font-size-complex="96pt" style:font-style-complex="normal" style:font-weight-complex="bold"/>
    </style:style>
    <style:style style:name="P21" style:family="paragraph" style:parent-style-name="Standard">
      <style:text-properties style:font-name="Castellar" fo:font-size="96pt" fo:font-style="normal" style:text-underline-style="none" fo:font-weight="bold" style:font-size-asian="96pt" style:font-style-asian="normal" style:font-weight-asian="bold" style:font-size-complex="96pt" style:font-style-complex="normal" style:font-weight-complex="bold"/>
    </style:style>
    <style:style style:name="P22" style:family="paragraph" style:parent-style-name="Standard">
      <style:text-properties style:font-name="Bodoni MT Black" fo:font-size="20pt" fo:font-style="italic" style:text-underline-style="none" fo:font-weight="bold" style:font-size-asian="20pt" style:font-style-asian="italic" style:font-weight-asian="bold" style:font-size-complex="20pt" style:font-style-complex="italic" style:font-weight-complex="bold"/>
    </style:style>
    <style:style style:name="P23" style:family="paragraph" style:parent-style-name="Standard">
      <style:text-properties style:font-name="Bodoni MT Black" fo:font-size="22pt" fo:font-style="italic" style:text-underline-style="none" fo:font-weight="bold" style:font-size-asian="22pt" style:font-style-asian="italic" style:font-weight-asian="bold" style:font-size-complex="22pt" style:font-style-complex="italic" style:font-weight-complex="bold"/>
    </style:style>
    <style:style style:name="P24" style:family="paragraph" style:parent-style-name="Standard">
      <style:text-properties style:font-name="Bodoni MT Black" fo:font-size="22pt" fo:font-style="italic" style:text-underline-style="solid" style:text-underline-width="auto" style:text-underline-color="font-color" style:font-size-asian="22pt" style:font-style-asian="italic" style:font-size-complex="22pt" style:font-style-complex="italic"/>
    </style:style>
    <style:style style:name="P25" style:family="paragraph" style:parent-style-name="Standard">
      <style:text-properties style:font-name="Bodoni MT Black" fo:font-size="22pt" fo:font-style="normal" style:text-underline-style="none" style:font-size-asian="22pt" style:font-style-asian="normal" style:font-size-complex="22pt" style:font-style-complex="normal"/>
    </style:style>
    <style:style style:name="P26" style:family="paragraph" style:parent-style-name="Standard">
      <style:text-properties style:font-name="Bodoni MT Black" fo:font-size="28pt" fo:font-style="italic" style:text-underline-style="none" fo:font-weight="bold" style:font-size-asian="28pt" style:font-style-asian="italic" style:font-weight-asian="bold" style:font-size-complex="28pt" style:font-style-complex="italic" style:font-weight-complex="bold"/>
    </style:style>
    <style:style style:name="P27" style:family="paragraph" style:parent-style-name="Standard">
      <style:text-properties style:font-name="Bodoni MT Black" fo:font-size="36pt" fo:font-style="italic" style:text-underline-style="none" fo:font-weight="bold" style:font-size-asian="36pt" style:font-style-asian="italic" style:font-weight-asian="bold" style:font-size-complex="36pt" style:font-style-complex="italic" style:font-weight-complex="bold"/>
    </style:style>
    <style:style style:name="P28" style:family="paragraph" style:parent-style-name="Standard">
      <style:text-properties style:font-name="Arial1" fo:font-size="14pt" fo:font-style="normal" style:text-underline-style="none" fo:font-weight="normal" style:font-size-asian="14pt" style:font-style-asian="normal" style:font-weight-asian="normal" style:font-size-complex="14pt" style:font-style-complex="normal" style:font-weight-complex="normal"/>
    </style:style>
    <style:style style:name="P29" style:family="paragraph" style:parent-style-name="Standard">
      <style:text-properties style:font-name="Arial1"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0" style:family="paragraph" style:parent-style-name="Standard">
      <style:text-properties style:font-name="Arial1" fo:font-size="14pt" fo:font-style="italic" style:text-underline-style="none" fo:font-weight="normal" style:font-size-asian="14pt" style:font-style-asian="italic" style:font-weight-asian="normal" style:font-size-complex="14pt" style:font-style-complex="italic" style:font-weight-complex="normal"/>
    </style:style>
    <style:style style:name="P31" style:family="paragraph" style:parent-style-name="Standard">
      <style:text-properties style:font-name="Arial1" fo:font-size="16pt" fo:font-style="italic" style:text-underline-style="none" fo:font-weight="bold" style:font-size-asian="16pt" style:font-style-asian="italic" style:font-weight-asian="bold" style:font-size-complex="16pt" style:font-style-complex="italic" style:font-weight-complex="bold"/>
    </style:style>
    <style:style style:name="P32" style:family="paragraph" style:parent-style-name="Standard">
      <style:text-properties style:font-name="Aharoni" fo:font-size="14pt" fo:font-style="normal" style:text-underline-style="none" style:font-size-asian="14pt" style:font-style-asian="normal" style:font-size-complex="14pt" style:font-style-complex="normal"/>
    </style:style>
    <style:style style:name="P33" style:family="paragraph" style:parent-style-name="Standard">
      <style:text-properties style:font-name="Wide Latin" fo:font-size="22pt" style:font-size-asian="22pt" style:font-size-complex="22pt"/>
    </style:style>
    <style:style style:name="P34" style:family="paragraph" style:parent-style-name="Standard">
      <style:paragraph-properties fo:text-align="center" style:justify-single-word="false"/>
      <style:text-properties style:font-name="Wide Latin" fo:font-size="22pt" style:font-size-asian="22pt" style:font-size-complex="22pt"/>
    </style:style>
    <style:style style:name="P35" style:family="paragraph" style:parent-style-name="Standard">
      <style:text-properties style:font-name="Wide Latin" fo:font-size="32pt" style:font-size-asian="32pt" style:font-size-complex="32pt"/>
    </style:style>
    <style:style style:name="P36" style:family="paragraph" style:parent-style-name="Standard">
      <style:text-properties style:font-name="Wide Latin" fo:font-size="20pt" fo:font-style="italic" style:font-size-asian="20pt" style:font-style-asian="italic" style:font-size-complex="20pt" style:font-style-complex="italic"/>
    </style:style>
    <style:style style:name="P37" style:family="paragraph" style:parent-style-name="Standard">
      <style:text-properties style:font-name="Wide Latin" fo:font-size="80pt" style:font-size-asian="80pt" style:font-size-complex="80pt"/>
    </style:style>
    <style:style style:name="P38" style:family="paragraph" style:parent-style-name="Standard">
      <style:text-properties style:font-name="Verdana" fo:font-size="32pt" style:font-size-asian="32pt" style:font-size-complex="32pt"/>
    </style:style>
    <style:style style:name="P39" style:family="paragraph" style:parent-style-name="Standard">
      <style:text-properties style:font-name="Verdana" fo:font-size="32pt" style:text-underline-style="none" fo:font-weight="normal" style:font-size-asian="32pt" style:font-weight-asian="normal" style:font-size-complex="32pt" style:font-weight-complex="normal"/>
    </style:style>
    <style:style style:name="P40" style:family="paragraph" style:parent-style-name="Standard">
      <style:text-properties style:font-name="Verdana" fo:font-size="32pt" style:text-underline-style="solid" style:text-underline-width="auto" style:text-underline-color="font-color" fo:font-weight="bold" style:font-size-asian="32pt" style:font-weight-asian="bold" style:font-size-complex="32pt" style:font-weight-complex="bold"/>
    </style:style>
    <style:style style:name="P41" style:family="paragraph" style:parent-style-name="Standard">
      <style:text-properties style:font-name="Verdana" fo:font-size="20pt" fo:font-style="italic" style:text-underline-style="none" fo:font-weight="normal" style:font-size-asian="20pt" style:font-style-asian="italic" style:font-weight-asian="normal" style:font-size-complex="20pt" style:font-style-complex="italic" style:font-weight-complex="normal"/>
    </style:style>
    <style:style style:name="P42" style:family="paragraph" style:parent-style-name="Standard">
      <style:text-properties style:font-name="Algerian" fo:font-size="14pt" fo:font-style="normal" style:text-underline-style="none" fo:font-weight="bold" style:font-size-asian="14pt" style:font-style-asian="normal" style:font-weight-asian="bold" style:font-size-complex="14pt" style:font-style-complex="normal" style:font-weight-complex="bold"/>
    </style:style>
    <style:style style:name="P43" style:family="paragraph" style:parent-style-name="Text_20_body">
      <style:text-properties style:font-name="Arial" fo:font-size="14pt" fo:font-weight="normal" style:font-size-asian="14pt" style:font-weight-asian="normal" style:font-size-complex="14pt" style:font-weight-complex="normal"/>
    </style:style>
    <style:style style:name="P44" style:family="paragraph" style:parent-style-name="Text_20_body">
      <style:text-properties style:font-name="Arial" fo:font-size="14pt" style:font-size-asian="14pt" style:font-size-complex="14pt"/>
    </style:style>
    <style:style style:name="P45" style:family="paragraph" style:parent-style-name="Text_20_body">
      <style:text-properties style:font-name="Times New Roman" fo:font-size="12pt" fo:font-weight="normal" style:font-size-asian="12pt" style:font-weight-asian="normal" style:font-size-complex="12pt" style:font-weight-complex="normal"/>
    </style:style>
    <style:style style:name="P46" style:family="paragraph" style:parent-style-name="Text_20_body">
      <style:text-properties style:font-name="Times New Roman" fo:font-size="12pt" style:font-size-asian="12pt" style:font-size-complex="12pt"/>
    </style:style>
    <style:style style:name="P47" style:family="paragraph" style:parent-style-name="Text_20_body">
      <style:text-properties style:font-name="Andalus" fo:font-size="14pt" fo:font-weight="normal" style:font-size-asian="14pt" style:font-weight-asian="normal" style:font-size-complex="14pt" style:font-weight-complex="normal"/>
    </style:style>
    <style:style style:name="P48" style:family="paragraph" style:parent-style-name="Text_20_body">
      <style:text-properties fo:font-weight="bold" style:font-weight-asian="bold" style:font-weight-complex="bold"/>
    </style:style>
    <style:style style:name="P49" style:family="paragraph" style:parent-style-name="Standard">
      <style:text-properties style:font-name="Bauhaus 93" fo:font-size="24pt" fo:font-style="normal" fo:font-weight="bold" style:font-size-asian="24pt" style:font-style-asian="normal" style:font-weight-asian="bold" style:font-size-complex="24pt" style:font-style-complex="normal" style:font-weight-complex="bold"/>
    </style:style>
    <style:style style:name="P50" style:family="paragraph" style:parent-style-name="Standard">
      <style:text-properties style:font-name="Bauhaus 93" fo:font-size="22pt" fo:font-style="normal" fo:font-weight="bold" style:font-size-asian="22pt" style:font-style-asian="normal" style:font-weight-asian="bold" style:font-size-complex="22pt" style:font-style-complex="normal" style:font-weight-complex="bold"/>
    </style:style>
    <style:style style:name="P51" style:family="paragraph" style:parent-style-name="Standard">
      <style:text-properties style:font-name="Bauhaus 93" fo:font-size="22pt" fo:font-style="normal" style:font-size-asian="22pt" style:font-style-asian="normal" style:font-size-complex="22pt" style:font-style-complex="normal"/>
    </style:style>
    <style:style style:name="P52" style:family="paragraph" style:parent-style-name="Standard">
      <style:text-properties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P53" style:family="paragraph" style:parent-style-name="Standard">
      <style:text-properties style:font-name="Arial" fo:font-size="14pt" fo:font-style="normal" style:text-underline-style="none" style:font-size-asian="14pt" style:font-style-asian="normal" style:font-size-complex="14pt" style:font-style-complex="normal"/>
    </style:style>
    <style:style style:name="P54" style:family="paragraph" style:parent-style-name="Standard">
      <style:text-properties style:font-name="Arial" fo:font-size="14pt" fo:font-style="normal" style:font-size-asian="14pt" style:font-style-asian="normal" style:font-size-complex="14pt" style:font-style-complex="normal"/>
    </style:style>
    <style:style style:name="P55" style:family="paragraph" style:parent-style-name="Standard">
      <style:text-properties style:font-name="Arial" fo:font-size="14pt" style:font-size-asian="14pt" style:font-size-complex="14pt"/>
    </style:style>
    <style:style style:name="P56" style:family="paragraph" style:parent-style-name="Standard">
      <style:text-properties style:font-name="Arial" fo:font-size="14pt" fo:font-style="italic" style:text-underline-style="none" style:font-size-asian="14pt" style:font-style-asian="italic" style:font-size-complex="14pt" style:font-style-complex="italic"/>
    </style:style>
    <style:style style:name="P57" style:family="paragraph" style:parent-style-name="Standard">
      <style:text-properties style:font-name="Arial" fo:font-size="16pt" fo:font-style="italic" style:text-underline-style="none" fo:font-weight="bold" style:font-size-asian="16pt" style:font-style-asian="italic" style:font-weight-asian="bold" style:font-size-complex="16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fo:font-size="28pt" style:font-size-asian="28pt" style:font-size-complex="28pt"/>
    </style:style>
    <style:style style:name="T9" style:family="text">
      <style:text-properties fo:font-size="36pt" style:font-size-asian="36pt" style:font-size-complex="36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ize="18pt" fo:font-weight="bold" style:font-size-asian="18pt" style:font-weight-asian="bold" style:font-size-complex="18pt" style:font-weight-complex="bold"/>
    </style:style>
    <style:style style:name="T15" style:family="text">
      <style:text-properties fo:font-size="16pt" fo:font-style="italic" fo:font-weight="bold" style:font-size-asian="16pt" style:font-style-asian="italic" style:font-weight-asian="bold" style:font-size-complex="16pt" style:font-style-complex="italic" style:font-weight-complex="bold"/>
    </style:style>
    <style:style style:name="T16" style:family="text">
      <style:text-properties fo:font-size="20pt" style:font-size-asian="20pt" style:font-size-complex="20pt"/>
    </style:style>
    <style:style style:name="T17" style:family="text">
      <style:text-properties fo:font-size="20pt" fo:font-style="italic" style:font-size-asian="20pt" style:font-style-asian="italic" style:font-size-complex="20pt" style:font-style-complex="italic"/>
    </style:style>
    <style:style style:name="T18" style:family="text">
      <style:text-properties fo:font-size="20pt" fo:font-style="italic" fo:font-weight="bold" style:font-size-asian="20pt" style:font-style-asian="italic" style:font-weight-asian="bold" style:font-size-complex="20pt" style:font-style-complex="italic" style:font-weight-complex="bold"/>
    </style:style>
    <style:style style:name="T19" style:family="text">
      <style:text-properties fo:font-size="22pt" style:font-size-asian="22pt" style:font-size-complex="22pt"/>
    </style:style>
    <style:style style:name="T20" style:family="text">
      <style:text-properties fo:font-size="80pt" style:font-size-asian="80pt" style:font-size-complex="80pt"/>
    </style:style>
    <style:style style:name="T21" style:family="text">
      <style:text-properties style:text-position="33% 80%" fo:font-weight="bold" style:font-weight-asian="bold" style:font-weight-complex="bold"/>
    </style:style>
    <style:style style:name="T22" style:family="text">
      <style:text-properties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T23" style:family="text">
      <style:text-properties fo:font-size="10pt"/>
    </style:style>
    <style:style style:name="T24" style:family="text">
      <style:text-properties style:font-name="Algerian"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5">A</text:p>
      <text:p text:style-name="P35"/>
      <text:p text:style-name="P35"><text:s text:c="4"/><text:span text:style-name="T20">Teen's</text:span></text:p>
      <text:p text:style-name="P37"><text:s text:c="6"/>View</text:p>
      <text:p text:style-name="P38">Simple but logical arguments against <text:span text:style-name="T11">evolution.</text:span></text:p>
      <text:p text:style-name="P40"/>
      <text:p text:style-name="P39"><text:s text:c="29"/><text:span text:style-name="T17">Written by</text:span></text:p>
      <text:p text:style-name="P41"><text:s text:c="53"/>Anna Logan</text:p>
      <text:p text:style-name="P36"/>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Hello!</text:p>
      <text:p text:style-name="P1"/>
      <text:p text:style-name="P2">My name is Anna, <text:s/>though of course you probably know that by looking at the cover of the book.</text:p>
      <text:p text:style-name="P2">I'm a teenager, <text:s/>fourteen to be precise, <text:s/>which you also probably also know from the cover.</text:p>
      <text:p text:style-name="P2">Its probably not overly often you see a book written by a teen, <text:s/>let alone a book on “world issues” like evolution. <text:s/></text:p>
      <text:p text:style-name="P2">And since this is written by a teen, me, <text:s/>that is, <text:s/>you may find I have a rather. . . <text:s/>“different” writing style. <text:s/>This isn't a long, <text:s/>scientific chapter book showing you solid facts and statistics against evolution. <text:s text:c="2"/>I like science and all, <text:s/>but at fourteen, <text:s/>I don't really consider myself qualified to author a piece like that.</text:p>
      <text:p text:style-name="P2">So, <text:s/>you will find that this book is based on logic, <text:s/>reasoning, <text:s/>and common sense. <text:s/></text:p>
      <text:p text:style-name="P2">You will also find it is probably not overly proper in terms of grammar and general writing format.</text:p>
      <text:p text:style-name="P2"/>
      <text:p text:style-name="P2">Still, <text:s/>I hope that you enjoy reading this, <text:s/>and that it clears up some questions or doubts you may have had. </text:p>
      <text:p text:style-name="P2">Without further ado, <text:s/>lets look at the evolution vs. creation debate through a teen's view!</text:p>
      <text:p text:style-name="P2"/>
      <text:p text:style-name="P2"/>
      <text:p text:style-name="P2"/>
      <text:p text:style-name="P2"/>
      <text:p text:style-name="P2"/>
      <text:p text:style-name="P2"/>
      <text:p text:style-name="P2"/>
      <text:p text:style-name="P2"/>
      <text:p text:style-name="P2"/>
      <text:p text:style-name="P2"/>
      <text:p text:style-name="P2"/>
      <text:p text:style-name="P20"/>
      <text:p text:style-name="P20"><text:soft-page-break/>Section </text:p>
      <text:p text:style-name="P20"><text:s text:c="3"/>one</text:p>
      <text:p text:style-name="P20"/>
      <text:p text:style-name="P49">First, <text:s/>find the answers to some commonly asked questions about the evolution vs. creation debate. <text:s/>Then dive deeper and see the reasoning behind these answers.</text:p>
      <text:p text:style-name="P50"/>
      <text:p text:style-name="P50"/>
      <text:p text:style-name="P15"/>
      <text:p text:style-name="P15"/>
      <text:p text:style-name="P15"/>
      <text:p text:style-name="P15"><text:soft-page-break/>Chapter 1: <text:s/>What's the big deal?</text:p>
      <text:p text:style-name="P15"/>
      <text:p text:style-name="P2">If you're like some every-day US citizens, <text:s/>you know little to nothing about the fact that there's other possibilities out there. . . <text:s/>other possibilities that defy evolution.</text:p>
      <text:p text:style-name="P2">If you do know, <text:s/>as I and many do, <text:s/>however, <text:s/>then maybe your next question is: <text:s/>What's the big deal?</text:p>
      <text:p text:style-name="P2">Really, <text:s/>why can't somebody just prove they're right and we can be done with this? <text:s/>Why can't somebody give in and admit that they're wrong? <text:s/>Why can't we all agree to disagree?</text:p>
      <text:p text:style-name="P2">Let me answer each question above and a few others, one at a time.</text:p>
      <text:p text:style-name="P2">Why can't somebody just prove they're right and we can be done with this?</text:p>
      <text:p text:style-name="P2">Here's why, <text:s/>there isn't proof.</text:p>
      <text:p text:style-name="P1"><text:span text:style-name="T5">That's right, <text:s/>this is one of those issue that has </text:span><text:span text:style-name="T6">no evidence.</text:span><text:span text:style-name="T7"> <text:s/>Nothing one hundred percent solid to back it up.</text:span></text:p>
      <text:p text:style-name="P3">That's a little scary, <text:s/>when you're faced with a decision and have no proof to guide you. <text:s/>But I'm afraid its true, <text:s/>in this case.</text:p>
      <text:p text:style-name="P3">However, <text:s/>no need to fear! <text:s/>Logic is here!</text:p>
      <text:p text:style-name="P3">I compete in debate, <text:s/>and know that if you don't have evidence to prove your point, <text:s/>the next best thing is good logic. <text:s/>We'll talk more about that later though.</text:p>
      <text:p text:style-name="P3"/>
      <text:p text:style-name="P3">Why can't someone give in and admit that they're wrong?</text:p>
      <text:p text:style-name="P3">Stubborn. <text:s/>People are just plain stubborn. <text:s/></text:p>
      <text:p text:style-name="P3">That's one reason, <text:s/>anyway. <text:s/>However there are more pressing explanations that will also be covered later. <text:s/>One is this: <text:s/>Most people don't want a God!</text:p>
      <text:p text:style-name="P3"/>
      <text:p text:style-name="P3">Why can't we all agree to disagree?<text:line-break/>Again, <text:s/>stubborn issues. <text:s/>And also the fact that I do believe us humans have a tendency to argue for the sake of arguing. <text:s/>(There's a reason I compete in debate!)</text:p>
      <text:p text:style-name="P3">And of course, <text:s/>there's that other reason. . . <text:s/>if evolutionists give in, <text:s/>they have to live with the fact that there's a God! <text:s/>And if creationists give in, <text:s/>well, <text:s/>we've lost our entire foundation for life!</text:p>
      <text:p text:style-name="P3"/>
      <text:p text:style-name="P3">Does it really matter?</text:p>
      <text:p text:style-name="P3">Does it matter that creationism is being snuffed out like a candle? <text:s/>Does it matter that the media supports all things evolution but mocks Christianity?</text:p>
      <text:p text:style-name="P3"><text:span text:style-name="T2">YES!! It matters!</text:span> <text:s/>Oh boy how it matters! <text:s/>And that's what I hope to show you through this book.</text:p>
      <text:p text:style-name="P3"/>
      <text:p text:style-name="P3"><text:soft-page-break/>Finally, <text:s/>Why should I care?</text:p>
      <text:p text:style-name="P3">Why should you care? <text:s/></text:p>
      <text:p text:style-name="P3"/>
      <text:p text:style-name="P10">Why should you care!?!?!? <text:s/></text:p>
      <text:p text:style-name="P10"/>
      <text:p text:style-name="P3">I'll tell you why you should care- <text:s/>because the very foundations of everything you understand and know in life depends on what you choose to believe!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text:soft-page-break/>Chapter 2: <text:s/>Truce?</text:p>
      <text:p text:style-name="P16"/>
      <text:p text:style-name="P3">Sometimes, <text:s/>if you're arguing with someone or you both disagree about a certain issue, <text:s/>in order to preserve the relationship one of you will suggest a truce.</text:p>
      <text:p text:style-name="P3">I'm sure you already know what that is, <text:s/>but I'm going to explain anyway.</text:p>
      <text:p text:style-name="P3">A truce is a cover up. <text:s/>Sometimes its a good thing, <text:s/>since some instances require two people to just appreciate each other for what they are and therefore overlook some things.</text:p>
      <text:p text:style-name="P3">In other cases, <text:s/>its not such a good thing. <text:s/>It's causes a relationship to take on a awkward feeling, <text:s/>as both parties ignore the elephant in the room. <text:s/>And sometimes, <text:s/>its not good because that issue needs to be resolved. <text:s/>A rather extreme example being:</text:p>
      <text:p text:style-name="P3">“Hey Joe, <text:s/>I'm going to kill my neighbor tomorrow.”</text:p>
      <text:p text:style-name="P3">“Frank! <text:s/>You can't do that!”</text:p>
      <text:p text:style-name="P3">“Why not?”</text:p>
      <text:p text:style-name="P3">“You just can't, <text:s/>its not right.”</text:p>
      <text:p text:style-name="P3">“Well, <text:s/>I think its fine.”</text:p>
      <text:p text:style-name="P3">“But-”</text:p>
      <text:p text:style-name="P3">“Truce? <text:s/>Agree to disagree?” <text:s/></text:p>
      <text:p text:style-name="P3">“Oh, <text:s/>alright.”</text:p>
      <text:p text:style-name="P3"/>
      <text:p text:style-name="P3">In my opinion, <text:s/>such is the case with the evolution versus creation debate. <text:s/>Sadly many Christians do just call a truce. <text:s/>But I think that simply isn't okay- <text:s/>as Christians it goes against our purpose!! <text:s/></text:p>
      <text:p text:style-name="P3">Our goal is to reach people with Christ, <text:s/>and to stand up against the atheists (and evolutionists) who try to discourage that cause. <text:s/>So if we back down and let them win so we don't have to get our hands dirty, <text:s/>we ain't being great Christians!</text:p>
      <text:p text:style-name="P3">I think that if more Christians actually made a stand and <text:span text:style-name="T1">did something, <text:s/></text:span>more people would be Christians! <text:s/>And, <text:s/>therefore, <text:s/>more people wouldn't be evolutionists!<text:line-break/>That is, <text:s/>after all, <text:s/>the reason I'm writing this. <text:s/>I'll admit to having been discouraged many a time. <text:s/>This is my third or fourth attempt at writing this book, <text:s/>and truthfully, <text:s/>its hard! <text:s/>Hard to put in all the hard work and time it takes to write a book when you don't even know if it will get published, let alone if people will read it. <text:s/>I'm only fourteen! <text:s/>Why would anyone read it?</text:p>
      <text:p text:style-name="P3">So yes, <text:s/>I know that even as I'm writing this, <text:s/>I may very well be talking to myself. <text:s/>But that isn't going to stop me from trying. <text:s/>Just like it shouldn't stop other Christians from trying to make a difference! <text:s/>You may think, <text:s/>“Hey, <text:s/>what <text:soft-page-break/>can I possibly do? <text:s/>Who would ever listen?” <text:s/>But the truth is, <text:s/></text:p>
      <text:p text:style-name="P3"/>
      <text:p text:style-name="P3"><text:s text:c="83"/>you'll never know till you try!</text:p>
      <text:p text:style-name="P3"/>
      <text:p text:style-name="P3">I bet one of the reasons a lot of people (particularly youth) believe evolution is cause <text:span text:style-name="T1">they don't know any different. <text:s/></text:span>They don't know much about creationism, <text:s/>and whatever they do hear about it is through evolutionists saying how silly it is. <text:s text:c="2"/>You hear how scientific evolution is all the time, <text:s/>but all the media tells you about creation is how its “purely religion based, <text:s/>no proof”.</text:p>
      <text:p text:style-name="P3">We need to have our say too! <text:s/>Not just let the evolutionists have the floor! <text:s/></text:p>
      <text:p text:style-name="P3">So no backing out! <text:s/>No giving up! <text:s/>No giving in! </text:p>
      <text:p text:style-name="P3"/>
      <text:p text:style-name="P5">No truc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text:soft-page-break/>Chapter 3: <text:s/>Prove it.</text:p>
      <text:p text:style-name="P16"/>
      <text:p text:style-name="P3">There's no scientific proof for evolution. <text:s/>As you we will see later, <text:s/>the very definition of science says “EVOLUTION DOESN'T FIT!”</text:p>
      <text:p text:style-name="P3">We can't observe creation either, <text:s/>nor can we “experiment” with it since we can't really just say to God, <text:s/>“Hey, <text:s/>I could use some scientific evidence to back me up, <text:s/>so could You repeat the process of creation?”</text:p>
      <text:p text:style-name="P3"/>
      <text:p text:style-name="P3">What I'm saying is. . .</text:p>
      <text:p text:style-name="P3"/>
      <text:p text:style-name="P3"><text:s text:c="38"/><text:span text:style-name="T12">You can only use evidence and proof in this debate <text:s text:c="17"/></text:span></text:p>
      <text:p text:style-name="P3"><text:s text:c="88"/><text:span text:style-name="T12">to a certain extent.</text:span></text:p>
      <text:p text:style-name="P5"/>
      <text:p text:style-name="P7">That may be kind of scary. . . <text:s/>how can we know either is true if there's no evidence? <text:s/></text:p>
      <text:p text:style-name="P7">There IS evidence, <text:s/>just not the kind evolutionists would like. <text:s/>For example, <text:s/>if they could find the fossils of all the transition species, <text:s/>or actually prove that some rock is millions of years old, <text:s/>that would be hardcore down-to-earth proof.</text:p>
      <text:p text:style-name="P7"/>
      <text:p text:style-name="P7">No such proof exists. <text:s/></text:p>
      <text:p text:style-name="P7">Section 2, <text:s/>however, <text:s/>will be devoted to showing you the “pointers”, <text:s/>or the kind proof that we do have, <text:s/>to prove creation. <text:s/>And there is a lot. <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text:soft-page-break/>Chapter 4: <text:s/>We can't both win!</text:p>
      <text:p text:style-name="P16"/>
      <text:p text:style-name="P3">So, <text:s/>why can't someone just admit that they're wrong (someone has to be!) <text:s/>and we can stop arguing?</text:p>
      <text:p text:style-name="P3">Reason 1: <text:s/>People are stubborn!<text:line-break/>I myself can have the constitution of a mule when it comes to arguing, <text:s/>even if I'm not so sure about which side I <text:span text:style-name="T1">should </text:span>be on.</text:p>
      <text:p text:style-name="P3">Simply put, <text:s/>we don't want to give in! <text:s/>Heaven knows we as humans love to be right, <text:s/>and often times we can get pretty caught up in our attempts to accomplish that. <text:s/>We all want to be right!</text:p>
      <text:p text:style-name="P3"/>
      <text:p text:style-name="P3">Reason 2: <text:s/>Evolutionists can't afford to be wrong.</text:p>
      <text:p text:style-name="P3">That's right- <text:s/>evolutionists aren't willing to admit that their theories don't make sense, <text:s/>because that would mean. . .</text:p>
      <text:p text:style-name="P3">There's a God!</text:p>
      <text:p text:style-name="P10"><text:s text:c="40"/>They don't want a God! <text:s/></text:p>
      <text:p text:style-name="P3"/>
      <text:p text:style-name="P3">The only people who really do are Christians, which is why you may have noticed that most creationists (that's not always the case of course, <text:s/>but more on that later) are also Christians, <text:s/>whereas just about all evolutionists are atheists. <text:s/>The two go hand in hand.</text:p>
      <text:p text:style-name="P3">Why? <text:s/>Why do they refuse God?</text:p>
      <text:p text:style-name="P3">Well, <text:s/>the same reason children run away from home sometimes. <text:s/></text:p>
      <text:p text:style-name="P3"/>
      <text:p text:style-name="P3">Discipline! <text:s/>Rules! <text:s/>Responsibility! <text:s/>Anger!</text:p>
      <text:p text:style-name="P3"/>
      <text:p text:style-name="P3">God disciplines us sometimes, <text:s/>for good reason! <text:s/>But what kid enjoys punishment, <text:s/>even if they know they deserve it? <text:s/>Very few.</text:p>
      <text:p text:style-name="P3"/>
      <text:p text:style-name="P3">Rules? <text:s/>Yes! <text:s/>There are “rules” that Christianity requires. <text:s/>The Ten Commandments, <text:s/>for instance, <text:s/>are the ones most people will think of. <text:s/>There are others too, <text:s/>though, <text:s/>and not all of them are easy. <text:s/>Lots of people think those rules “suck the joy out of life”, <text:s/>and so they don't follow them. <text:s/>The truth is, <text:s/>being righteous is not only hard, <text:s/>but impossible for us as humans. <text:s/>Still, <text:s/>the reward we will receive if we strive for it is worth all the effort.</text:p>
      <text:p text:style-name="P3"/>
      <text:p text:style-name="P3">Responsibility- having to do things that aren't always that fun! <text:s/>That goes along with the rules, <text:s/>but some responsibilities aren't rules, <text:s/>such as this one:</text:p>
      <text:p text:style-name="P3">Spread the Word.</text:p>
      <text:p text:style-name="P3">That's right, <text:s/>no doubt you've been told that if you're a Christian. <text:s/>We have a <text:soft-page-break/>responsibility to reach others with the message of Jesus' love and salvation. <text:s/>And that isn't always easy. <text:s/>It rarely is, <text:s/>actually! <text:s/>Why do you think I'm writing this book? <text:s/>It sure hasn't been easy. <text:s/>That's where responsibility comes in.</text:p>
      <text:p text:style-name="P3"/>
      <text:p text:style-name="P3">And finally, <text:s/>anger.</text:p>
      <text:p text:style-name="P10"><text:span text:style-name="T5">Who hasn't, <text:s/>as a little kid at least, <text:s/>just </text:span>imagined, <text:s/><text:span text:style-name="T5">not considered, <text:s/>just imagined, <text:s/>running away from home? <text:s/>Most of us did, <text:s/>and we did because we were angry, <text:s/>angry at our parents.</text:span></text:p>
      <text:p text:style-name="P10"><text:span text:style-name="T5">Well, <text:s/>a lot of people out there are angry at God. <text:s/>Maybe “God </text:span>let <text:span text:style-name="T5">one of their loved ones die” or He “wasn't there when they needed Him”. <text:s/>No matter what the cause, <text:s/>the fact is that we get mad at God sometimes. <text:s text:c="2"/>And sometimes, <text:s/>we run away.</text:span></text:p>
      <text:p text:style-name="P3"/>
      <text:p text:style-name="P3">And what about us, <text:s/>the creationists? <text:s/>Why can't we admit we're wrong?</text:p>
      <text:p text:style-name="P3">The answer to that question is quite simple. . .</text:p>
      <text:p text:style-name="P3"><text:s text:c="91"/><text:span text:style-name="T10">We're not! </text:span><text:s/></text:p>
      <text:p text:style-name="P3">We have absolutely no doubt (or we shouldn't) of where we stand. <text:s/>At least I don't. <text:s/>And I'm hoping that by the end of this book, <text:s/>you won't eithe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text:soft-page-break/>Chapter 5: <text:s/>Who cares?</text:p>
      <text:p text:style-name="P16"/>
      <text:p text:style-name="P3">So, <text:s/>the big question: <text:s/>Does it really matter?</text:p>
      <text:p text:style-name="P3">Let me try to answer this in the least complicated way possible. . .</text:p>
      <text:p text:style-name="P3"/>
      <text:p text:style-name="P5">WELL YES OF COURSE IT DOES!!!!!!!!!!!!!!!!!!</text:p>
      <text:p text:style-name="P5"/>
      <text:p text:style-name="P7">You know my opinion on the subject at least. <text:s/>YES, <text:s/>it matters. <text:s/>Very very much it matters! <text:s/>Think of it this way:</text:p>
      <text:p text:style-name="P7">If you believe evolution, <text:s/>you are accepting that you are nothing more than an accident, <text:s/>a random happening. <text:s/>You are no more significant than an animal, <text:s/>and the feelings and thoughts you have are silly workings of your brain that aren't real.</text:p>
      <text:p text:style-name="P7">If you believe creation, <text:s/>you are accepting that you were wonderfully and fearfully made (Psalm 139:14) by an Intelligent Designer that loves you and made an entire, <text:s/>amazing universe for you to live in and enjoy!</text:p>
      <text:p text:style-name="P7"/>
      <text:p text:style-name="P7">Don't know about you, <text:s/>but I like option two better.</text:p>
      <text:p text:style-name="P7"/>
      <text:p text:style-name="P7">Another important aspect is this:</text:p>
      <text:p text:style-name="P7"><text:s text:c="54"/>Just because you believe in unicorns doesn't</text:p>
      <text:p text:style-name="P7"><text:s text:c="95"/>mean they are real.</text:p>
      <text:p text:style-name="P7">We shouldn't believe in something “because we want to” even though we <text:span text:style-name="T1">know </text:span>its not true.</text:p>
      <text:p text:style-name="P7">I don't believe in God just because I like the knowledge of being wonderfully and fearfully made, <text:s/>as well as being loved by the Maker. <text:s/>I also believe in God because I</text:p>
      <text:p text:style-name="P7"><text:s text:c="19"/><text:span text:style-name="T2">know</text:span></text:p>
      <text:p text:style-name="P7"><text:span text:style-name="T2"><text:s text:c="32"/></text:span>He is real.</text:p>
      <text:p text:style-name="P7">You shouldn't make your decision at the end of this book based on previous beliefs, <text:s/>bias, <text:s/>or what you want to believe.</text:p>
      <text:p text:style-name="P7"/>
      <text:p text:style-name="P7"><text:s text:c="83"/><text:span text:style-name="T1">Base it on the truth.</text:span></text:p>
      <text:p text:style-name="P7"/>
      <text:p text:style-name="P7"/>
      <text:p text:style-name="P7"/>
      <text:p text:style-name="P7"/>
      <text:p text:style-name="P7"/>
      <text:p text:style-name="P7"/>
      <text:p text:style-name="P7"/>
      <text:p text:style-name="P21"><text:soft-page-break/>Section</text:p>
      <text:p text:style-name="P21"><text:s text:c="3"/>Two</text:p>
      <text:p text:style-name="P17"/>
      <text:p text:style-name="P17">A closer look at the “pointers” and logic that will hopefully, <text:s/>in the end, <text:s/>confirm your decision.</text:p>
      <text:p text:style-name="P3"/>
      <text:p text:style-name="P3"/>
      <text:p text:style-name="P3"/>
      <text:p text:style-name="P3"/>
      <text:p text:style-name="P3"/>
      <text:p text:style-name="P3"/>
      <text:p text:style-name="P3"/>
      <text:p text:style-name="P16"/>
      <text:p text:style-name="P16"/>
      <text:p text:style-name="P16"/>
      <text:p text:style-name="P16"/>
      <text:p text:style-name="P16"/>
      <text:p text:style-name="P16"/>
      <text:p text:style-name="P16"/>
      <text:p text:style-name="P16"><text:soft-page-break/>Chapter 1: <text:s/>“Think about it!”</text:p>
      <text:p text:style-name="P16"/>
      <text:p text:style-name="P3">Look around you. <text:s/>Yep, <text:s/>right now. <text:s/>I don't care where you are- <text:s/>your bedroom, <text:s/>the car, <text:s/>in a tree, <text:s/>wherever you are reading this, <text:s/>just look around.</text:p>
      <text:p text:style-name="P3">I can't predict what you'll see, <text:s/>but here's what I notice (I'm in my room):</text:p>
      <text:p text:style-name="P3">Sunshine filtering in the window.</text:p>
      <text:p text:style-name="P3">My gerbils curled up in their nests together.</text:p>
      <text:p text:style-name="P3">My beautifully colored Betta fish attacking the sides of his bowl.</text:p>
      <text:p text:style-name="P3">The picture of a butterfly I took awhile back.</text:p>
      <text:p text:style-name="P3">The tree outside my window, <text:s/>leaves blowing in a cool breeze.</text:p>
      <text:p text:style-name="P3">Pictures of me and my brothers as babies on the wall outside my door.</text:p>
      <text:p text:style-name="P3"/>
      <text:p text:style-name="P3">You're probably curious as to the reason I would describe my surroundings to you. <text:s/>That's where the chapter title comes in:</text:p>
      <text:p text:style-name="P3">Think about it!</text:p>
      <text:p text:style-name="P3"/>
      <text:p text:style-name="P22">We are <text:span text:style-name="T8">Amazing</text:span></text:p>
      <text:p text:style-name="P26"><text:s text:c="19"/>Creations</text:p>
      <text:p text:style-name="P23">Living in an <text:span text:style-name="T9">Amazing</text:span></text:p>
      <text:p text:style-name="P27"><text:s text:c="21"/>World.</text:p>
      <text:p text:style-name="P7">Just look around you! <text:s/>Don't just “look”, <text:s/><text:span text:style-name="T12">really LOOK! </text:span><text:s text:c="2"/></text:p>
      <text:p text:style-name="P7">Things you check off as “ordinary” and “plain” are really <text:span text:style-name="T1">amazing!</text:span></text:p>
      <text:p text:style-name="P7"/>
      <text:p text:style-name="P7"><text:span text:style-name="T10">We live in the most incredible place.</text:span> <text:s/>I find it sad how people fail to notice that. <text:s/>In most cases I consider myself rather “oblivious”, <text:s/>or maybe even kind of “stand off-ish” or “unimpressed” with things, <text:s/>but something I will never fail to appreciate is the beauty of the world around us. <text:s/>And I'm not exaggerating.</text:p>
      <text:p text:style-name="P7"/>
      <text:p text:style-name="P7">We live a few blocks away from a puny little insignificant puddle of a pond with a few trees and shrubs growing around it. <text:s/>Frankly, <text:s/>I think that pond is beautiful! <text:s/></text:p>
      <text:p text:style-name="P7"/>
      <text:p text:style-name="P7">I look at sunshine making fall leaves appear to glow, <text:s/>or a butterfly on a blade of grass, <text:s/>or a bird making a nest, <text:s/>and I think </text:p>
      <text:p text:style-name="P5"><text:s text:c="28"/>“Wow, <text:s/>God, <text:s/>You are amazing! <text:s/>Your creation is amazing!”</text:p>
      <text:p text:style-name="P18"><text:soft-page-break/>Chapter 2: <text:s/>“A godless religion”</text:p>
      <text:p text:style-name="P18"/>
      <text:p text:style-name="P28">Perhaps I've been confused all these years, <text:s/>so correct me if I'm wrong, <text:s/>but in my mind a “religion” is a set of beliefs concerning how one should go through life, <text:s/>specifically in regards to a “god” or “higher power” that governs that religion.</text:p>
      <text:p text:style-name="P28">If that's the case, <text:s/>Christianity is certainly a religion, <text:s/>as it effects how we behave and what we do, <text:s/>and God is what effects it.</text:p>
      <text:p text:style-name="P28"/>
      <text:p text:style-name="P28">So what about evolution?</text:p>
      <text:p text:style-name="P28"/>
      <text:p text:style-name="P28">No doubt you've heard that this debate is <text:span text:style-name="T12">“Science vs. Religion”.</text:span> <text:s/>Evolutionists claim their theory as science, <text:s/>while Christianity is just a religion that can't be and isn't proven. <text:s/>In which case, <text:s/>I would have to admit to there being a strong possibility of my beliefs being wrong.</text:p>
      <text:p text:style-name="P28">But I don't admit to that.</text:p>
      <text:p text:style-name="P28"/>
      <text:p text:style-name="P28">I know what you're thinking, <text:s/>stubbornness issues, <text:s/>right? <text:s/>Did I or did I not confess to that? <text:s/>I did. <text:s/>However, <text:s/>that's not why I won't admit to that.</text:p>
      <text:p text:style-name="P28"><text:s text:c="61"/>The reason I won't is because <text:span text:style-name="T1">it isn't true.</text:span></text:p>
      <text:p text:style-name="P28">Don't get me wrong, <text:s/>I'm not going to start trying to convince you that Christianity isn't a religion. <text:s/>No, <text:s/>I'm saying the other part isn't true. . .</text:p>
      <text:p text:style-name="P28"/>
      <text:p text:style-name="P31">Evolution <text:s/><text:span text:style-name="T10">IS NOT</text:span> <text:s/>Science.</text:p>
      <text:p text:style-name="P31"/>
      <text:p text:style-name="P28">Lets define science.</text:p>
      <text:p text:style-name="P28">I myself am not bright enough to come up with an intellectual definition of science, <text:s/>nor do I have the credentials to do so, <text:s/>which is why I'll turn to a Merriam Webster Dictionary. . .</text:p>
      <text:p text:style-name="P28"/>
      <text:p text:style-name="P28">“Knowledge about or study of the natural world based on facts learned through experiments and observation.”</text:p>
      <text:p text:style-name="P28"/>
      <text:p text:style-name="P28">Now, <text:s/>lets break this apart and make it real simple to understand.</text:p>
      <text:p text:style-name="P28"/>
      <text:p text:style-name="P28">Knowledge- <text:s/>well, <text:s/>maybe I'll skip that one. <text:s/>I would say that's pretty obvious.</text:p>
      <text:p text:style-name="P28"/>
      <text:p text:style-name="P28">Natural world- look around you and walla. <text:s/>Wait, <text:s/>actually, <text:s/>that depends on where you are. <text:s/>If you're like me, <text:s/>sitting in front of a computer screen, <text:s/>then <text:soft-page-break/>scratch that thought. <text:s/>How about look outside your window, <text:s/>maybe even go outside. <text:s/>Feel the breeze? <text:s/>The warm sunshine? <text:s/>See the grass and trees and plants? <text:s/>How about that bird over there? <text:s/>If that doesn't work, <text:s/>just think of the last time you were out in the woods. <text:s/><text:span text:style-name="T1">That's </text:span>the natural world.</text:p>
      <text:p text:style-name="P28"/>
      <text:p text:style-name="P28">Facts- <text:s/>I'm all about facts. <text:s/>I would define a fact as something that is PROVEN, often statistics, not just an opinion or “decided on”. <text:s/>I don't care if the majority voted for it, <text:s/>unless its proven, <text:s/>I wouldn't call it a fact. <text:s/>To be more technical, <text:s/>though, <text:s/>lets again look at a dictionary:</text:p>
      <text:p text:style-name="P28">“Something that truly exists or happens.” <text:s/>Alright, <text:s/>I'll take that.</text:p>
      <text:p text:style-name="P28"/>
      <text:p text:style-name="P28">Experiments- <text:s/>Think of the time you put Mentos in a soda bottle- <text:s/>it was a science experiment, <text:s/>right? <text:s/>Or maybe you dropped two objects of different weight to see which if either fell faster. <text:s/>I don't care what the experiment was; <text:s/>I'm willing to bet you have done one.</text:p>
      <text:p text:style-name="P28">So what was the point of that experiment?</text:p>
      <text:p text:style-name="P28">To prove something, right? <text:s/>Well, <text:s/>then, <text:s/>lets think about this.</text:p>
      <text:p text:style-name="P28"><text:s text:c="51"/>Can you experiment in order to prove evolution?</text:p>
      <text:p text:style-name="P28">Nope!! <text:s/>You can't ask a mommy bear to give birth to a baby bear with wings, or scales. <text:s/>You can't <text:span text:style-name="T1">make </text:span>that mommy bear give birth to a mutant baby either. <text:s/></text:p>
      <text:p text:style-name="P28">And you certainly can't swirl a few particles and chemicals together with the result of a new universe.</text:p>
      <text:p text:style-name="P28">Its possible you heard that some scientists have “done experiments proving evolution”. <text:s/>My response. . .</text:p>
      <text:p text:style-name="P28">DUH! <text:s/>They proved OUR point with those experiments! <text:s/>We (creationists) believe that the universe, <text:s/>everything, <text:s/>was created by an Intelligent Designer. <text:s/>They, <text:s/>being made in the image of that Designer are (semi) intelligent, <text:s/>how else would humans have invented all the things we have? <text:s/></text:p>
      <text:p text:style-name="P28">WE ARE INTELLIGENT DESIGNERS! <text:s/></text:p>
      <text:p text:style-name="P28">We are nothing compared to God, <text:s/>but would you or would you not agree that people can be pretty darn smart? <text:s/>Think of what is in your mind the smartest animal- <text:s/>you either thought some sort of 4+ legged critter or a winged flier, <text:s/>or you may have thought people. <text:s/>Personally I don't consider humans animals, <text:s/>but even if you did think people you're still proving my point- <text:s/>we are BRILLIANT! <text:s/>And if you thought an animal, <text:s/>compare that animal to yourself. <text:s/>What major differences do you notice? <text:s/>The fact that you are even reading and understanding this testifies to that fact!</text:p>
      <text:p text:style-name="P28">Alright, <text:s/>sorry, <text:s/>went off subject a bit there. My point is, <text:s/>those scientists, <text:s/>though they're motives were derived from a less-then-genius idea, <text:s/>are in fact intelligent. <text:s/>They CONDUCTED the experiment, <text:s/>which means that an intelligent designer can bring about. . . <text:s/>well whatever it is those scientists brought about. <text:s/>They had to DO IT though, <text:s/>it didn't just happen on its own!! <text:s/></text:p>
      <text:p text:style-name="P28"><text:soft-page-break/>Do you get what I'm saying??</text:p>
      <text:p text:style-name="P28"/>
      <text:p text:style-name="P28">Finally, <text:s/>my favorite. . .</text:p>
      <text:p text:style-name="P28"/>
      <text:p text:style-name="P28">Observation- <text:s/>this is just hilarious. <text:s/>Science is, <text:s/>after all, <text:s/><text:span text:style-name="T1">observation </text:span>of natural events, <text:s/>phenomenons, <text:s/>creatures, <text:s/>you name it. <text:s/></text:p>
      <text:p text:style-name="P28">So we've taken out experiments, <text:s/>that leaves observation. <text:s/>If I can knock this one out, <text:s/>I'd say I win the fight and evolution is not science.</text:p>
      <text:p text:style-name="P28">Well, <text:s/>I'm hoping that you are as intelligent as I just suggested, <text:s/>and that you will find it easy to figure out how I plan to go about kicking observation out of the equation. . . <text:s/>I'll give you a minute to decide.</text:p>
      <text:p text:style-name="P28">Tick-tock tick-tock tick-tock tick-tock. . . . <text:s/>mouse ran up the clock. . . .</text:p>
      <text:p text:style-name="P28">Got it yet?</text:p>
      <text:p text:style-name="P28"/>
      <text:p text:style-name="P29"/>
      <text:p text:style-name="P29">NO ONE OBSERVED EVOLUTION!!</text:p>
      <text:p text:style-name="P29"/>
      <text:p text:style-name="P28">And no one can! <text:s/>Simple as that!!</text:p>
      <text:p text:style-name="P28"/>
      <text:p text:style-name="P28"/>
      <text:p text:style-name="P28">Well there ya be, <text:s/>I think I've sufficiently proven that evolution is not science. <text:s/>What is it then? <text:s/>What are we debating?</text:p>
      <text:p text:style-name="P28"><text:s text:c="19"/>We are debating religion! <text:s/>Religion vs. religion! <text:s/></text:p>
      <text:p text:style-name="P28">Evolution is a religion for non-religious people. <text:s/>In debate we like to repeat sentences that are particularly impact-full, <text:s/>so:</text:p>
      <text:p text:style-name="P28"/>
      <text:p text:style-name="P29">Evolution is a religion for non-religious people.</text:p>
      <text:p text:style-name="P28"/>
      <text:p text:style-name="P28">It allows scientists to “skimp out” and avoid the tough life questions of “where did we come from, <text:s/>why are we here, <text:s/>and where will we go?”. <text:s/>More importantly, <text:s/>it allows them to live how they want. No need to say no to certain “desirable evils” when there's no God to answer to. <text:s/>Or, <text:s/>maybe they're angry about something, <text:s/>say the death of a loved one, <text:s/>and they hate God because of it, <text:s/>blaming Him. <text:s/>Well, <text:s/>the easiest solution to that situation is to not believe in God, <text:s/>so they have cleverly devised a system that allows them to do so.</text:p>
      <text:p text:style-name="P28">Will you?</text:p>
      <text:p text:style-name="P28"/>
      <text:p text:style-name="P28">Will you believe a lie, <text:s/>just so you can do what you want and not worry about it? <text:s/>Will you <text:span text:style-name="T1">live </text:span>a lie, <text:s/>knowing that deep down, <text:s/>you will face the Righteous Judge for it? <text:s/>Knowing that though the grass seems greener when there's no God to water it, <text:s/>in reality, <text:s/>grass needs water and therefore a water-er to be green?</text:p>
      <text:p text:style-name="P28">Will you choose evolution?</text:p>
      <text:p text:style-name="P18"><text:soft-page-break/>Chapter 3: <text:s/>“What more do you need?!”</text:p>
      <text:p text:style-name="P18"/>
      <text:p text:style-name="P18"/>
      <text:p text:style-name="P7">Ever heard somebody say that? <text:s/>I bet you have. <text:s/>I'm pretty sure I've said it, <text:s/>though why and to whom is not something I recall.</text:p>
      <text:p text:style-name="P7">Well, I'd like to take a moment to say it to the evolutionists, <text:s/>or, <text:s/>not necessarily just evolutionists, <text:s/>but how about just anybody that isn't Christian. (and as I will point out near the end of this book, <text:s/>Christianity requires creationism) <text:s/>So:</text:p>
      <text:p text:style-name="P7"/>
      <text:p text:style-name="P7"><text:s text:c="16"/>“What more do you need!?!”</text:p>
      <text:p text:style-name="P7">Now, <text:s/>what exactly am I getting at?</text:p>
      <text:p text:style-name="P7"/>
      <text:p text:style-name="P7">Contrary to my introduction, <text:s/>where I stated that I would be excluding scientific jumbo (for the most part) in this book, <text:s/>I actually am going to get a little scientific.</text:p>
      <text:p text:style-name="P7">In what manner, <text:s/>you ask? <text:s/>(well, <text:s/>you probably didn't actually ask that, <text:s/>but that's beside the point)</text:p>
      <text:p text:style-name="P7">Well, <text:s/>I answer, <text:s/>I'm going to demonstrate to you the following:</text:p>
      <text:p text:style-name="P7"><text:s text:c="26"/><text:span text:style-name="T12">If anything's scientific, <text:s/>its creation!</text:span></text:p>
      <text:p text:style-name="P5"/>
      <text:p text:style-name="P7">In the last chapter, <text:s/>we went over why evolution was <text:span text:style-name="T1">not </text:span>scientific. <text:s/></text:p>
      <text:p text:style-name="P7">Now, <text:s/>I'm not going to say that creation/Christianity is not a religion- it is!- but I am going to point out that there IS solid, <text:s/>scientific evidence in this particular religion's favor.</text:p>
      <text:p text:style-name="P7"/>
      <text:p text:style-name="P7"><text:s text:c="32"/>Ever heard of the external, <text:s/>internal, <text:s/>and bibliographic test?</text:p>
      <text:p text:style-name="P7"/>
      <text:p text:style-name="P7">Basically, <text:s/>these three “tests” are applied to historical documents in order to decide whether or not the document is reliable. <text:s/>If the document can pass all three, <text:s/>its considered believable. <text:s/></text:p>
      <text:p text:style-name="P7">Alright, <text:s/>quick: <text:s/>three guesses, <text:s/>and the first two don't count. . . <text:s/>what document do you think not only passes all three tests, <text:s/>but actually passes one of them better than any other document????</text:p>
      <text:p text:style-name="P7">Did you guess. . .</text:p>
      <text:p text:style-name="P7"><text:s text:c="4"/>Something that Aristotle wrote?</text:p>
      <text:p text:style-name="P7"><text:s text:c="12"/>How about a science book by. . . <text:s/>say. . . <text:s/>uh, <text:s/>Galileo?</text:p>
      <text:p text:style-name="P7"><text:s text:c="23"/>One of Issac Newtons discoveries?</text:p>
      <text:p text:style-name="P7"><text:s text:c="39"/>All of the above?</text:p>
      <text:p text:style-name="P7"/>
      <text:p text:style-name="P7">Well, <text:s/>I'm sorry to inform you that you just flunked.</text:p>
      <text:p text:style-name="P7"><text:soft-page-break/>The answer is. . .</text:p>
      <text:p text:style-name="P7"/>
      <text:p text:style-name="P7"><text:s text:c="64"/><text:span text:style-name="T15">The Bible!</text:span></text:p>
      <text:p text:style-name="P57"/>
      <text:p text:style-name="P7">Think I'm making it up? <text:s/></text:p>
      <text:p text:style-name="P7">Let me give you some proof. <text:s/>Lets look at each test (external, <text:s/>internal, <text:s/>and bibliographic) and examine a brief summary of how the Bible passes it.</text:p>
      <text:p text:style-name="P7"/>
      <text:p text:style-name="P7"><text:span text:style-name="T24">THE internal test <text:s/></text:span>(So intimidating!)</text:p>
      <text:p text:style-name="P7"><text:s/></text:p>
      <text:p text:style-name="P7">This test is used to determine whether or not a document is consistent internally. <text:s/>In other words, <text:s/>does it contradict itself anywhere?</text:p>
      <text:p text:style-name="P7">Perhaps you're familiar with the book <text:span text:style-name="T1">Self Contradictions of the Bible </text:span>by William Burr. <text:s/>If you are, <text:s/>then you know that supposedly, the Bible contradicts itself at least 144 times, <text:s/>and does not pass the test.</text:p>
      <text:p text:style-name="P7">But actually. . .</text:p>
      <text:p text:style-name="P7">Lets look at some of these contradictions a little closer.</text:p>
      <text:p text:style-name="P7"/>
      <text:p text:style-name="P7">One such contradiction is found in the genealogy of Christ. <text:s/>I'll just quote it from the Bible:</text:p>
      <text:p text:style-name="P7"><text:s text:c="2"/></text:p>
      <text:p text:style-name="P7"><text:s text:c="6"/>“and Jacob the father of Joseph the husband of Mary, <text:s/>of whom Jesus was born, <text:s/>who is called Christ.” <text:s/>(Matthew 1:16)</text:p>
      <text:p text:style-name="P7"><text:s/></text:p>
      <text:p text:style-name="P7"><text:s text:c="6"/>“. . . being the son . . . of Joseph, <text:s/>the son of Heli,” <text:s/>(Luke 3:23)</text:p>
      <text:p text:style-name="P7"/>
      <text:p text:style-name="P7">This does look like a contradiction. <text:s/>Matthew says Jesus' grandpa's name was Jacob, <text:s/>while Luke says his name was Heli. </text:p>
      <text:p text:style-name="P7">So. . .?</text:p>
      <text:p text:style-name="P7">Well, <text:s/>as it would turn out, <text:s/>this contradiction can be easily explained. <text:s/>Here's how:</text:p>
      <text:p text:style-name="P7">In that culture, <text:s/>a woman's name did not appear in genealogies. <text:s/>Their father's name, <text:s/>however, <text:s/>did. <text:s/>So the historian would refer to the woman's father as her husband's father.</text:p>
      <text:p text:style-name="P7">That's a bit confusing. <text:s/>But this might make more sense:</text:p>
      <text:p text:style-name="P7">Luke was well-educated, <text:s/>and knew that Mary's name should not be in the genealogy since she was a woman. <text:s/>But he did need to mention Mary's father's name. <text:s/>So, <text:s/>as was custom, <text:s/>he referred to Mary's father as Joseph's father. <text:s/></text:p>
      <text:p text:style-name="P7">So basically, <text:s/>Heli was Mary's father, <text:s/>and Jacob was Joseph's father. </text:p>
      <text:p text:style-name="P7"/>
      <text:p text:style-name="P7">Well, <text:s/>now we've seen that the contradiction can be explained, <text:s/>if you keep the <text:soft-page-break/>culture of that time in mind. <text:s/>So, <text:s/>lets move on to the-</text:p>
      <text:p text:style-name="P7">“Wait a second!” (this is you speaking)</text:p>
      <text:p text:style-name="P7">“Yes?” <text:s/>(me)</text:p>
      <text:p text:style-name="P7">“What about the other 143 contradictions?” <text:s/>(you?)</text:p>
      <text:p text:style-name="P7">Well, <text:s/>the fact of the matter is, <text:s/>that if I explained each and every one, <text:s/>or even just several of them, <text:s/>this book would be extremely long. <text:s/></text:p>
      <text:p text:style-name="P7"><text:s text:c="60"/>But they <text:span text:style-name="T1">can </text:span>be explained, <text:s/>and are <text:span text:style-name="T1">not</text:span></text:p>
      <text:p text:style-name="P7"><text:span text:style-name="T1"><text:s text:c="82"/></text:span>actual contradictions.</text:p>
      <text:p text:style-name="P7">If you want to see for yourself, <text:s/>the website “Answers in Genesis” explains these contradictions.</text:p>
      <text:p text:style-name="P7"/>
      <text:p text:style-name="P7">So! <text:s/>The Bible has passed the internal test (again, <text:s/>the other supposed contradictions CAN be explained) and its time to move on!</text:p>
      <text:p text:style-name="P7"/>
      <text:p text:style-name="P7"/>
      <text:p text:style-name="P42">The External test</text:p>
      <text:p text:style-name="P7">Lets say some historical document records some huge battle that left large ruins of a city in so-and-so place.</text:p>
      <text:p text:style-name="P7">Well, <text:s/>lets say that we go look at that place, <text:s/>and instead of finding ruins, <text:s/>find an in tact city (that is, <text:s/>as far as we can tell, <text:s/>from the same time period as the battle was supposed to be) with no signs of destruction.</text:p>
      <text:p text:style-name="P7">In that case, <text:s/>the historical document fails the external test.</text:p>
      <text:p text:style-name="P7">So, <text:s/>this test basically asks whether or not the information given in a document is consistent with the information found in other historical documents, <text:s/>and consistent with archaeological discoveries.</text:p>
      <text:p text:style-name="P7"/>
      <text:p text:style-name="P7">We actually find that the Bible passes the external test with flying colors. <text:s/>Lets look at some examples.</text:p>
      <text:p text:style-name="P7">Cornelius Tacitus was a Roman that wrote historical works that are considered reliable. <text:s/>Well, <text:s/>he mentioned Christ and His death in such a way that matches up with the Bible, <text:s/>and names some cities and rulers talked about in the Bible.</text:p>
      <text:p text:style-name="P7"/>
      <text:p text:style-name="P7">How about Flavius Josephus? <text:s/>He was also not a Christian, (like Cornelius) so we don't need to worry about bias. <text:s/>He was, <text:s/>however, <text:s/>a well-respected historian. <text:s/>He included Jesus' life, <text:s/>death, <text:s/>and resurrection in one of his works. <text:s/>And again, <text:s/>he mentioned rulers and cities that are in the Bible.</text:p>
      <text:p text:style-name="P7">Now lets look at some archaeological discoveries. </text:p>
      <text:p text:style-name="P7">One scholar said: <text:s/>“<text:span text:style-name="T1">The digestion of the data uncovered is overwhelming even for professional archeologists, <text:s/>not to mention scholars of related subjects</text:span>.” <text:s/>What was he referring to? <text:s/></text:p>
      <text:p text:style-name="P7"><text:s text:c="49"/>Archaeological discoveries <text:span text:style-name="T12">proving</text:span> the Bible.</text:p>
      <text:p text:style-name="P7">It would take forever to list even half of these discoveries, <text:s/>and its difficult to just <text:soft-page-break/>pinpoint a select few, <text:s/>but I'll give it a shot.</text:p>
      <text:p text:style-name="P7"/>
      <text:p text:style-name="P7">William Albright believed that all of Genesis 14 was made up or just legend.</text:p>
      <text:p text:style-name="P7">However, <text:s/>since he stated this, <text:s/>so many discoveries proving otherwise have been found that he changed his belief and now says that Genesis 14 is reliable.</text:p>
      <text:p text:style-name="P7">Some such discoveries were that of one of the Mari Tablets, <text:s/>and significant evidence of the cities mentioned in the chapter.</text:p>
      <text:p text:style-name="P7">Another example: <text:s/>many doubted the story of Joseph being sold into slavery by his brothers for 'twenty shekels', <text:s/>as archaeologists had determined that slaves sold only a little while after Joseph were significantly more expensive.</text:p>
      <text:p text:style-name="P7">Later, <text:s/>new data was found that proved that twenty shekels was the correct price.</text:p>
      <text:p text:style-name="P7">This doesn't even scratch the surface. <text:s/>And though the examples I have used are from the Old Testament, <text:s/>the New Testament has proven to pass the external test just as well.</text:p>
      <text:p text:style-name="P7"/>
      <text:p text:style-name="P7"/>
      <text:p text:style-name="P42">Bibliographic Test</text:p>
      <text:p text:style-name="P7">This test is a little more confusing than the last two. <text:s/>Basically, <text:s/>its goal is to decide whether or not the copies of the document are true to the original.</text:p>
      <text:p text:style-name="P7">To do this, <text:s/>we figure out how long a time-gap there was between the writing of the original and the writing of the first copy, <text:s/>and between the first copy and the second, <text:s/>etc. <text:s/>The copy must also be the same or at least quite similar to the original as far as content. <text:s/>We also look to see how may copies there are.</text:p>
      <text:p text:style-name="P7">So how does the Bible fare? <text:s text:c="6"/></text:p>
      <text:p text:style-name="P7"><text:s text:c="60"/>Quite well!</text:p>
      <text:p text:style-name="P7"/>
      <text:p text:style-name="P7">Most ancient works of history had a 800+ time-gap between the original and the first copy, <text:s/>and still pass the test. <text:s/>One such work was by Cornelius Tacitus, <text:s/>and there are 20 copies of it.</text:p>
      <text:p text:style-name="P7">Now lets consider the New Testament.</text:p>
      <text:p text:style-name="P7">There are 24,000 copies, <text:s/>and the earliest of which was written only 25 years after the original. <text:s/>The differences between the original and the copy are minimal. <text:s text:c="2"/>I'm hoping you can do the math and see for yourself that the New Testament certainly passes the bibliographic test!</text:p>
      <text:p text:style-name="P7"/>
      <text:p text:style-name="P7">The Old Testament isn't quite so impressive, <text:s/>and yet, <text:s/>it still passes the test better than any other document of its time.</text:p>
      <text:p text:style-name="P7"/>
      <text:p text:style-name="P7"/>
      <text:p text:style-name="P7">Okay- <text:s/>we're finally done with the explanations of the tests and how the Bible passes them!</text:p>
      <text:p text:style-name="P7"><text:soft-page-break/>Perhaps you've already made the connection of why I told you all this.</text:p>
      <text:p text:style-name="P7"/>
      <text:p text:style-name="P7"><text:s text:c="15"/>If the Bible is one of the most accurate and reliable historical documents,</text:p>
      <text:p text:style-name="P7"><text:s text:c="37"/><text:span text:style-name="T12">can't we trust what it says about how the world came </text:span></text:p>
      <text:p text:style-name="P5"><text:s text:c="79"/>into existence?</text:p>
      <text:p text:style-name="P7"/>
      <text:p text:style-name="P7">Its proven to be trustworthy. . . <text:s/>so why don't we trust it? <text:s/>Why don't we believe the first chapters of Genesis?</text:p>
      <text:p text:style-name="P7"/>
      <text:p text:style-name="P7">If you're excuse is: <text:s/>“Well, <text:s/>you didn't give any instances where <text:span text:style-name="T1">Genesis </text:span>passed the test!” then let me clear this right up. . .</text:p>
      <text:p text:style-name="P7"/>
      <text:p text:style-name="P7"><text:s text:c="41"/><text:span text:style-name="T10">There are is proof for the Flood.</text:span></text:p>
      <text:p text:style-name="P7">The Flood is in Genesis, <text:s/>so if there is proof for it, <text:s/>then Genesis passes the tests as well.</text:p>
      <text:p text:style-name="P7">Many geological formations can be explained by a worldwide flood. <text:s/>Do some research (this chapter is long enough as it is!) and you'll see what I mean.</text:p>
      <text:p text:style-name="P7">I will give you one example, <text:s/>however:</text:p>
      <text:p text:style-name="P7">The Cumberland Bone Cave.</text:p>
      <text:p text:style-name="P7">This cave contains fossils of grizzly bears, <text:s/>wolverines, <text:s/>peccaries, <text:s/>antelopes, <text:s/>rabbits, coyotes, <text:s/>beavers, <text:s/>and more. <text:s/></text:p>
      <text:p text:style-name="P7">Why is this significant?</text:p>
      <text:p text:style-name="P7">Well, <text:s/>grizzly bears and wolverines come from cold climates. <text:s/>Peccaries and antelopes come from warm, <text:s/>wet climates. <text:s/>Rabbits and coyotes are found in temperate, <text:s/>dry prairies. <text:s/>And beavers come from places with water.</text:p>
      <text:p text:style-name="P7">So how did they all end up in the same cave?</text:p>
      <text:p text:style-name="P7">That's easy for creationists to explain: <text:s/>the creatures were killed during the flood, <text:s/>all mixed up (water covering the entire earth could do that I should think) and deposited them in the cave.</text:p>
      <text:p text:style-name="P7">When an evolutionist tries to explain it, <text:s/>they have a much harder time. . . <text:s/>because it can't be explained. <text:s/>For two reasons.</text:p>
      <text:p text:style-name="P7">1: <text:s/>Evolutionists are usually uniformitarianists as well, <text:s/>and according to uniformitarianism, <text:s/>that shouldn't be possible.</text:p>
      <text:p text:style-name="P7">2: <text:s/>Even if the evolutionist is not a uniformitarianist, <text:s/>just according to their own theory of evolution and drastic adaption in animals, <text:s/>it still doesn't work. <text:s/>Lets pretend all those animals just took a vacation to Maryland (which is where this cave is). <text:s/>If they did that, <text:s/>they would have <text:span text:style-name="T1">evolved, <text:s/></text:span>not just died. <text:s/>After all, <text:s/>isn't the story that bears in the Arctic <text:span text:style-name="T1">evolved</text:span> their warm fur in order to survive? <text:s/>Did all these animals (one of which was a bear) just forget? <text:s/>(Oh and more on the polar bears later)</text:p>
      <text:p text:style-name="P7">I don't think so! <text:s/></text:p>
      <text:p text:style-name="P7"><text:soft-page-break/>Also keep in mind that this I just <text:span text:style-name="T12">one example. <text:s/></text:span>Fossil graveyards like this are common. <text:s/></text:p>
      <text:p text:style-name="P7"/>
      <text:p text:style-name="P7">So. . . <text:s/>why don't we believe Genesis? <text:s/>It passes all the tests. . . <text:s/></text:p>
      <text:p text:style-name="P7"><text:s text:c="70"/></text:p>
      <text:p text:style-name="P7"><text:s text:c="74"/><text:span text:style-name="T12">And evolution doesn't. <text:s/></text:span></text:p>
      <text:p text:style-name="P7"/>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Chapter 4: <text:s/>“It just don't work that way.”</text:p>
      <text:p text:style-name="P18"/>
      <text:p text:style-name="P28"><text:s/></text:p>
      <text:p text:style-name="P28"><text:s/>There are multiple views of the evolution theory, <text:s/>different takes on it. <text:s/>No matter which you look at, <text:s/>its safe to presume that the theory suggests that at some point, <text:s/>a very, <text:s/>very long time ago, <text:s/>some random order of events took place that caused some random phenomenon that brought about a random universe, <text:s/>from which a random cell brought about all the random creatures we see today. (including ourselves)</text:p>
      <text:p text:style-name="P28">Notice all the “randoms”.</text:p>
      <text:p text:style-name="P28">Generally authors (as well as author-wanna-be's like me) try to avoid using the same word over and over again. <text:s/>Unless they're trying to prove a point.</text:p>
      <text:p text:style-name="P28"/>
      <text:p text:style-name="P28">Well, I'm trying to prove this point:</text:p>
      <text:p text:style-name="P28"/>
      <text:p text:style-name="P28">Random? Seriously? <text:s/>Random events brought forth this amazing universe? <text:s/>I don't think so.</text:p>
      <text:p text:style-name="P28">Think about it.</text:p>
      <text:p text:style-name="P28">Swirling dust, <text:s/>particles, <text:s/>chemicals and gases. <text:s/>That's what most claim to be the parenthood of our world. <text:s/><text:span text:style-name="T2">Dust.</text:span></text:p>
      <text:p text:style-name="P28">I'm not opposed to amazing <text:span text:style-name="T1">creations</text:span> coming from the dust. <text:s/>After all, <text:s/>God made Adam from the dirt on the ground, <text:s/>did He not? <text:s/>And yet, <text:s/>notice I said “<text:span text:style-name="T1">God made”. <text:s/></text:span>Not “Adam came forth randomly from the dust”.</text:p>
      <text:p text:style-name="P28">I'm opposed to the idea that a spectacular world like this came from a RANDOM <text:s/>event caused by NOTHING. <text:s/></text:p>
      <text:p text:style-name="P30"/>
      <text:p text:style-name="P30">Seriously!!! <text:span text:style-name="T5"><text:s/>It doesn't even make sense. <text:s/>If I were to meet an evolutionist, <text:s/>and I happened to have a sturdy 2-by-4 in my hand, <text:s/>I would find it quite tempting to try and whack some sense into that “touched” mind of his.</text:span></text:p>
      <text:p text:style-name="P28">Just THINK about it for a moment, <text:s/>actually THINK. <text:s/>Don't think under the suffocating standards evolutionists drown you with, <text:s/>don't even think according to what I've said so far, <text:s/>for that matter. <text:s/>Just think.</text:p>
      <text:p text:style-name="P28">Does it make sense?</text:p>
      <text:p text:style-name="P28"/>
      <text:p text:style-name="P28">No.</text:p>
      <text:p text:style-name="P28"/>
      <text:p text:style-name="P28">Lets take this step by step.</text:p>
      <text:p text:style-name="P28"/>
      <text:p text:style-name="P28">Step 1: <text:s/>Somehow, <text:s/>dust and chemicals ended up. . . <text:s/>somewhere. (where exactly, <text:s/>I'd like to ask. <text:s/>There was no universe for them to be in. <text:s/>Where were <text:soft-page-break/>they even? <text:s/>And where did that place come from?) </text:p>
      <text:p text:style-name="P28">Step 2: <text:s/>This concoction begins to swirl, <text:s/>for nor particular reason.</text:p>
      <text:p text:style-name="P28">Step 3: <text:s/>According to most theories. . . <text:s/>BANG! <text:s/>The world! <text:s/>Well, <text:s/>a version of it.</text:p>
      <text:p text:style-name="P28">Step 4: <text:s/>A little tiny cell comes into existence. (How we do not know)</text:p>
      <text:p text:style-name="P28">Step 5: <text:s/>That cell makes another cell. <text:s/>And another.</text:p>
      <text:p text:style-name="P28">Step 6: <text:s/>Those cells become a living thing, <text:s/>one way or another. (Don't really know which way. <text:s/>You may have noticed that, <text:s/>though we still have plenty of cells around, <text:s/>you don't see creatures gradually forming in the neighborhood park.)</text:p>
      <text:p text:style-name="P28">Step 7: <text:s/>One creature becomes many creatures.</text:p>
      <text:p text:style-name="P28">Step 8: <text:s/>The creatures reproduce.</text:p>
      <text:p text:style-name="P28">Step 9: <text:s/>Billions of years pass.</text:p>
      <text:p text:style-name="P28">Step 10: <text:s/>In those billions of years, we end up with what we've got now.</text:p>
      <text:p text:style-name="P28"/>
      <text:p text:style-name="P28">Walla, <text:s/>simple, <text:s/>aye? <text:s/>Makes perfect sense right?</text:p>
      <text:p text:style-name="P28">(Cricket chirps)</text:p>
      <text:p text:style-name="P28"/>
      <text:p text:style-name="P28">Didn't think so. <text:s/>Lets look at this again.</text:p>
      <text:p text:style-name="P30"><text:span text:style-name="T5">Step 1: <text:s/>Where in tarnation </text:span>was <text:span text:style-name="T5">the dust, <text:s/>and where did it come from?</text:span></text:p>
      <text:p text:style-name="P28">Step 2: <text:s/>Why on God's green earth did it start swirling? <text:s/>What caused it? <text:s/>Lunar activity? <text:s/>I don't think so! <text:s/>No moon, <text:s/>no gravity, <text:s/>no nothing TO cause it.</text:p>
      <text:p text:style-name="P28">Step 3: <text:s/>Bang? <text:s/>Are you kidding? <text:s/>Are we watching a Saturday morning cartoon show or what? <text:s/>Just “bang”?</text:p>
      <text:p text:style-name="P28">Step 4: <text:s/>Where did the cell come from?</text:p>
      <text:p text:style-name="P28">Step 5: <text:s/>Okay, <text:s/>but where did the first one come from?</text:p>
      <text:p text:style-name="P28">Step 6: <text:s/>Really? <text:s/>By golly, <text:s/>I wish I could grow some cells and end up with, <text:s/>many years later, <text:s/>my own little pet something! <text:s/>Wouldn't that be fun!! <text:s/></text:p>
      <text:p text:style-name="P28">Uh, <text:s/>duh! <text:s/>That ain't gonna happen, <text:s/>is it? <text:s/>I wonder why. . .</text:p>
      <text:p text:style-name="P28">Step 7: <text:s/>Hmm. . . <text:s/>so. . . <text:s/>slight problem I'm seeing here. <text:s/>How did the creature reproduce? <text:s/>I'm not going to go in depth on this subject but I think you all know it takes TWO, <text:s/>a mommy and a daddy, <text:s/>to have babies. <text:s/></text:p>
      <text:p text:style-name="P28">Alright, <text:s/>so lets say that the other parent also came from the cells. <text:s/>Well. . .</text:p>
      <text:p text:style-name="P28">From what I understand, this was supposed to take many, <text:s/>many years. <text:s/>And I don't mean twenty or thirty, <text:s/>I mean centuries or more. <text:s/>I'm going to assume that by then, <text:s/>the original creature would have died. <text:s/>And once more, <text:s/>we are faced with the issue of needing both a mommy and a daddy.</text:p>
      <text:p text:style-name="P28">Lets just make this even more complicated, <text:s/>and presume that the first animal had a very long lifespan. <text:s/>Very long.</text:p>
      <text:p text:style-name="P28">Okay, <text:s/>why not.</text:p>
      <text:p text:style-name="P28">And yet. . .</text:p>
      <text:p text:style-name="P28">If the whole reason all the first creatures “mutated” into the current animals was to “improve”, <text:s/>then they wouldn't have gotten “worse” by ditching the longevity I <text:soft-page-break/>should think! <text:s/>Am I wrong?</text:p>
      <text:p text:style-name="P28">Step 8: <text:s/>Same problem as before. . .</text:p>
      <text:p text:style-name="P28">Step 9: <text:s/>While there is no <text:span text:style-name="T1">solid </text:span>evidence for the “billions of years” theory, <text:s/>nature does support the idea of the earth only being thousands of years old, <text:s/>instead of millions.</text:p>
      <text:p text:style-name="P28">Step 10: <text:s/>Interesting! <text:s/>What starts as a single cell gives us, <text:s/>well, <text:s/>us? <text:s/>And your pet dog? <text:s/>And the horse you rode at camp as a kid? <text:s/>And the birds singing outside? <text:s/>Seems like quite a bit of variation to come from one little cell! <text:s/>So, <text:s/>lets dive a little deeper, <text:s/>and see why step 10 simply don't wor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8"><text:soft-page-break/>Chapter 5: <text:s/>“The confusing system of positives and negatives. . .”</text:p>
      <text:p text:style-name="P18"/>
      <text:p text:style-name="P7">Don't know about you, <text:s/>but I hate, <text:s/>detest, <text:s/><text:span text:style-name="T1">loathe </text:span>math. <text:s/>And since positives and negatives are a part of math, <text:s/>I ain't a huge fan of them either.</text:p>
      <text:p text:style-name="P7">However, <text:s/>there is one . . . <text:s/>let us say, <text:s/>“use” for the word <text:span text:style-name="T1">negative </text:span>that I support utterly and completely:</text:p>
      <text:p text:style-name="P7"><text:s text:c="79"/>That mutations are “negative”.</text:p>
      <text:p text:style-name="P7">Now unlike the technical system of positives and negatives, <text:s/>this version of the word is quite simple: <text:s/>mutations that occur are <text:span text:style-name="T1">always </text:span>negative, <text:s/>meaning they <text:span text:style-name="T1">do not </text:span>aid the animal they have effected. <text:s/>We aren't talking Teenage Mutant Turtles here. . . <text:s/>which frankly I know nothing about, <text:s/>but we're talking “mutation” like, <text:s/>say, <text:s/>deformed leg, <text:s/>or curly tail instead of straight.</text:p>
      <text:p text:style-name="P7">So what's this got to do with evolution?</text:p>
      <text:p text:style-name="P7"/>
      <text:p text:style-name="P7">Well, <text:s/>as I see it, <text:s/>there's three ways to look at the theory of evolution, <text:s/>or more specifically, <text:s/>the area that suggests that the animals we see today are evolved, <text:s/>having been something different once. <text:s/>Oh, <text:s/>and did I mention they think we were once monkeys? <text:s/>Yep, <text:s/>I guess that solves the mystery of my brothers' odd behavior sometimes!</text:p>
      <text:p text:style-name="P7">Nah, <text:s/>I'm just kidding. <text:s/>Actually, <text:s/>it does not solve that mystery, <text:s/>because, <text:s/>as I'm about to show you, <text:s/>we ain't not monkeys, <text:s/>and its not even possible!</text:p>
      <text:p text:style-name="P7"/>
      <text:p text:style-name="P7">Way-to-look-at-it-number-one (or for short, <text:s/>WTLAIN 1): <text:s/>The animal kingdom begins with creature A. <text:s/>Creature A (and Creature B, <text:s/>wherever he came from) gives birth to creature C, <text:s/>who is born with a mutation of some sort. <text:s/>This line of mutation continues, <text:s/>till creature A and B die and there are only the mutated creatures. <text:s/>More mutations occur. . . <text:s/>and more. . . <text:s/>but some of the animals stay the way they were. . . <text:s/>and walla, <text:s/>you end up with humans, <text:s/>kangaroos, <text:s/>alligators, <text:s/>turkeys, <text:s/>and all the rest of 'em!</text:p>
      <text:p text:style-name="P7"/>
      <text:p text:style-name="P7">WTLAIN 2: <text:s/>Climate change occurs, <text:s/>and creature A decides it is now too hot! <text:s/>So, <text:s/>creature A and B (where did he come from again?) give birth to a baby with shorter fur, <text:s/>or some other ability to keep cool. <text:s/>Baby, <text:s/>or creature C, <text:s/>gives birth to creature D, <text:s/>who is even more suited to the weather due to further adaption.</text:p>
      <text:p text:style-name="P7">All the creatures spread out, <text:s/>and each and everyone “adapts” in order to survive their particular climate. <text:s/>And so, <text:s/>we come into existence along with all the goats and mice and sea squirts! (If you don't know what that is, <text:s/>look up a picture of it and see if you can find any resemblance between yourself and it. <text:s/><text:soft-page-break/>The reason I ask you to do this is because some evolutionists think we are related to them. <text:s/>I'm sure that once you see what they look like, <text:s/>you will totally agree)</text:p>
      <text:p text:style-name="P7"/>
      <text:p text:style-name="P7">WTLAIN 3: <text:s/>From the cells came creature A, <text:s/>B, <text:s/>C, <text:s/>D, <text:s/>E, <text:s/>F, <text:s/>G, <text:s/>and so forth, <text:s/>all different. <text:s/>They all reproduced and mixed and matched and abra-ca-dabra! <text:s/>The animal kingdom! <text:s/>Lions and tigers and bears, <text:s/>oh my!</text:p>
      <text:p text:style-name="P7"/>
      <text:p text:style-name="P7">Alrighty then! <text:s/>We've looked at the WTLAIN's, <text:s/>so no lets look at the WTDMAS's, <text:s/>or Why That Doesn't Make Any Sense's. <text:s/>We'll do them in order, <text:s/>as in WTDMAS 1 will be in response to WTLAIN 1. <text:s/>(My this is confusing)</text:p>
      <text:p text:style-name="P7"/>
      <text:p text:style-name="P7">WTDMAS 1: <text:s/>Like I already said, <text:s/>MUTATIONS ARE NEGATIVE!!! <text:s/>They do not improve the species that they occur in. <text:s/>In fact, <text:s/>in the wild at least, <text:s/>animals with mutations often don't survive and/or reproduce because they are handicapped. <text:s/>My proof? <text:s/>Well, <text:s/>I don't know, <text:s/>I'd say the fact that there has never been a positive mutation recorded is pretty good proof, <text:s/>wouldn't you? <text:s/>(By the way, <text:s/>I'm still curious as to where the swirling particles came from, <text:s/>and how creature B happened too)</text:p>
      <text:p text:style-name="P7"/>
      <text:p text:style-name="P7">WTDMAS 2: <text:s text:c="2"/>By golly George! <text:s/>Wouldn't that be nice? <text:s/>You move to the desert, <text:s/>so, <text:s/>you decide, <text:s/>for the convenience of my kiddos, <text:s/>I'll just let them all be born with built-in iced tea makers! <text:s/>And then they'll thank me forever!</text:p>
      <text:p text:style-name="P7">Do I need to say more? <text:s/>This seems obvious to me. <text:s/>First off, <text:s/>polar bears don't stray to the desert and therefore need to “adapt” in the first place. <text:s/>They are born <text:s/>in the Arctic, <text:s/>they live in the Arctic, <text:s/>they die in the Arctic. <text:s/>They don't up and decide one day to make an expedition to Texas. <text:s/>Even if they did, <text:s/>they'd die before they had the chance to give birth to a baby without all the hot fur.</text:p>
      <text:p text:style-name="P7">Second off, <text:s/>how does that even work? <text:s/>The whole reason parents wonder what their kids will be like is because THEY CAN'T DECIDE! <text:s/>You don't fill out a form saying, <text:s/>“I want a boy, <text:s/>with blond hair, <text:s/>blue eyes, <text:s/>tall, <text:s/>and with a built-in iced tea maker.” <text:s/>And neither can animals! <text:s/>They can't just <text:span text:style-name="T1">decide </text:span>to adapt! <text:s/>Horses didn't just <text:span text:style-name="T1">decide </text:span>to have one toe instead of four! (As evolutionists would have you believe they did) <text:s/>And it doesn't just <text:span text:style-name="T1">happen </text:span>either! <text:s/>You don't move to the desert and just <text:span text:style-name="T1">happen </text:span>to give birth to kids with built-in iced tea makers! (That would be weird, <text:s/>by the way, though I guess it would at least be easy for them to set up an iced tea stand.)</text:p>
      <text:p text:style-name="P7"/>
      <text:p text:style-name="P7">WTDMAS 3: <text:s/>Same problem as in the last chapter! <text:s/>Either creature A had to give birth to creature B, <text:s/>which it cannot do <text:span text:style-name="T1">without </text:span>creature B, <text:s/>or creature B has to come into being from its own cells, <text:s/>which would take forever, <text:s/>by which time, <text:s/>creature A is dead! <text:s/>Not a functioning system!</text:p>
      <text:p text:style-name="P7"><text:soft-page-break/>And I'd like to just point out, <text:s/>even if that did work (which it doesn't), <text:s/>where did the dust particles and chemicals come from? <text:s/>What made them start swirling? <text:s/>How did something as simple (and dumb) as that cause the entire universe? <text:s/>Well, <text:s/>lets see why else evolution doesn't wor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Chapter 6: <text:s/>“Why are cats still getting run over?”</text:p>
      <text:p text:style-name="P18"/>
      <text:p text:style-name="P7">The idea behind creature A evolving into all the creatures of today is that they adapted in order to thrive. <text:s/>As in, <text:s/>a sluggish, <text:s/>helpless creature would evolve into a fast creature with the ability to defend itself, <text:s/>so as to survive and thrive. </text:p>
      <text:p text:style-name="P7">I'm seeing one problem with this theory . . .</text:p>
      <text:p text:style-name="P7"/>
      <text:p text:style-name="P7">Why are cats still being run over?</text:p>
      <text:p text:style-name="P7"/>
      <text:p text:style-name="P7">To answer my own question, <text:s/>because they don't have the reasoning power we do so they fail to realize that crossing the road is <text:span text:style-name="T1">not </text:span>a good idea.</text:p>
      <text:p text:style-name="P7">In case you don't think that's a good example, <text:s/>how about this one:</text:p>
      <text:p text:style-name="P7"/>
      <text:p text:style-name="P7">Why do my gerbils get scared of the window shade being opened but not my cat sniffing them?</text:p>
      <text:p text:style-name="P7"/>
      <text:p text:style-name="P7">Well, <text:s/>its because they don't have the reasoning power (as we do) to realize that the cat is a predator who just happens to be docile and uninterested in eating them, <text:s/>while the window shade is harmless.</text:p>
      <text:p text:style-name="P7">Its possible you're a bit confused why I'm talking about cats being run over and gerbils freaking out over window shades. <text:s/>Let me explain.</text:p>
      <text:p text:style-name="P7">If cats wanted to survive and thrive to the best of their abilities, <text:s/>they would “adapt” and evolve the ability to think and reason like we do, <text:s/>so they would be able to avoid cars.</text:p>
      <text:p text:style-name="P7">Or, <text:s/>for the instance of my gerbils, <text:s/>why wouldn't they evolve the same reasoning abilities in order to realize that the window shade will do them no harm, <text:s/>nor will the cat, <text:s/>but that other felines might?</text:p>
      <text:p text:style-name="P7"/>
      <text:p text:style-name="P7">So, <text:s/>what am I getting at?</text:p>
      <text:p text:style-name="P7">That if evolution were true, <text:s/>all animals would be able to think like humans! <text:s/>And all animals (along with us) would be big, <text:s/>strong, <text:s/>and powerful.</text:p>
      <text:p text:style-name="P7">Then why do we have helpless little gerbils? <text:s/></text:p>
      <text:p text:style-name="P7"><text:s text:c="72"/>Because they <text:span text:style-name="T1">can't evolve! <text:s/></text:span></text:p>
      <text:p text:style-name="P7">Nope, <text:s/>instead, <text:s/>an Intelligent Designer made each and every one of them unique, <text:s/>but with the necessary capabilities to survive. <text:s/>For example, <text:s/>if gerbils were pregnant for nine months like us instead of a few weeks, <text:s/>they wouldn't be able to reproduce fast enough to make up for the number of them killed, <text:s/>and they would go extinct.</text:p>
      <text:p text:style-name="P7">Which leads me to my next point. . .</text:p>
      <text:p text:style-name="P7"/>
      <text:p text:style-name="P16"><text:soft-page-break/>Chapter 7: <text:s/>“Help! <text:s/>Can't breathe!”</text:p>
      <text:p text:style-name="P16"/>
      <text:p text:style-name="P3">When we were younger, <text:s/>sometimes in our play my brothers might “squish” me a little, <text:s/>at which point I would say, “I can't breathe!”</text:p>
      <text:p text:style-name="P3">They would always respond with, <text:s/>“If you couldn't breathe then you wouldn't be talking.”</text:p>
      <text:p text:style-name="P3">Random story that has little to do with evolution. . . <text:s/>but the inability to breathe does.</text:p>
      <text:p text:style-name="P3">They say that holding your breath is just a matter of staying calm, <text:s/>and that you can go without breathing for minutes technically. <text:s/>Still, <text:s/>I've never heard anyone say you can go without breathing for years.</text:p>
      <text:p text:style-name="P3"/>
      <text:p text:style-name="P3">Lets look at one of the many ideas of evolved animals: <text:s/>dolphins and wolves! <text:s/>Yep, <text:s/>many believe that wolves and dolphins are very closely related, <text:s/>and/or that each evolved from a “version” of the other.</text:p>
      <text:p text:style-name="P3">My question is this. . .</text:p>
      <text:p text:style-name="P3"/>
      <text:p text:style-name="P3">How did they go that long without breathing?</text:p>
      <text:p text:style-name="P3"/>
      <text:p text:style-name="P3">Lets take a look at the breathing patterns of these two animals.</text:p>
      <text:p text:style-name="P3">Dolphins: <text:s/>Live underwater, <text:s/>so breathe out of a blowhole. </text:p>
      <text:p text:style-name="P3">Wolves: <text:s/>Live on land, <text:s/>so breathe from their nose.</text:p>
      <text:p text:style-name="P3">Don't know about you, <text:s/>but I've noticed that a dolphins blowhole is on the top of his head, <text:s/>while a wolves nose is. . . <text:s/>well, <text:s/>on his nose, <text:s/>so the muzzle.</text:p>
      <text:p text:style-name="P3"/>
      <text:p text:style-name="P3">I'm no scientist, <text:s/>but I'm seeing issues here.</text:p>
      <text:p text:style-name="P3">If this is such a gradual change, <text:s/>then I think its safe to assume that several years passed before the wolf became a dolphin. <text:s/></text:p>
      <text:p text:style-name="P3">How did he make it that long without breathing? <text:s/>I mean seriously, <text:s/>HOW ON EARTH did his nose get on top of his head, <text:s/>and once it did, how did he survive? <text:s/>Wolves breath through their nose and dolphins through their blowholes for a reason! <text:s/>Mr. Wolf wasn't meant to be breathing from the top of his head!</text:p>
      <text:p text:style-name="P3"/>
      <text:p text:style-name="P3">And this is just one example!</text:p>
      <text:p text:style-name="P3">There are many land animals that evolutionists believe are now living their days as swimmers, <text:s/>and the other way around.</text:p>
      <text:p text:style-name="P3">Or even less drastic changes, <text:s/>like a polar bear. <text:s/>According to evolutionists their ancestors underwent a “rapid series of evolutionary changes” in order to survive the climate of the Arctic. <text:s/></text:p>
      <text:p text:style-name="P3">Wanna know just how rapid?</text:p>
      <text:p text:style-name="P3"><text:soft-page-break/></text:p>
      <text:p text:style-name="P3">“Less then 20,500 generations!”</text:p>
      <text:p text:style-name="P3">What an achievement! <text:s/>Why don't we give polar bears a blue ribbon for being fast evolvers?</text:p>
      <text:p text:style-name="P3">Oh, <text:s/>wait a second. . .</text:p>
      <text:p text:style-name="P3">20,500 generations? <text:s/>Assuming each polar bear lives about twenty years. . . <text:s/>well, <text:s/>I'm not to great at math nor do I want to undergo such a calculation, <text:s/>but I think we both know that's a lot of years!<text:line-break/></text:p>
      <text:p text:style-name="P3">So, <text:s/>how did the bears survive for so long in a freezing cold environment without the necessary “equipment” to “bear” it? </text:p>
      <text:p text:style-name="P3">Do I need to answer that question? <text:s/>Well, <text:s/>just in case, <text:s/>I will. . .</text:p>
      <text:p text:style-name="P3"/>
      <text:p text:style-name="P3">They didn't!</text:p>
      <text:p text:style-name="P3">They were <text:span text:style-name="T12">created </text:span><text:span text:style-name="T13">with the necessary traits and capabilities to live in the Arctic.</text:span></text:p>
      <text:p text:style-name="P7"/>
      <text:p text:style-name="P12">Created!</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text:soft-page-break/>Chapter 8: <text:s/>“Sticky note. . .”</text:p>
      <text:p text:style-name="P18"/>
      <text:p text:style-name="P18"/>
      <text:p text:style-name="P7">Ever used sticky notes? </text:p>
      <text:p text:style-name="P7">If you haven't, <text:s/>well, <text:s/>then, <text:s/>wow. <text:s/>You're crazy.</text:p>
      <text:p text:style-name="P7">My mom plasters sticky notes all over the desk, <text:s/>the kitchen cabinets, <text:s/>the TV. . . <text:s/>wherever. <text:s/>She writes down things like “Call so-and-so” or “Need milk” so that she'll remember them later.</text:p>
      <text:p text:style-name="P7">In debate, <text:s/>we use sticky notes too. <text:s/>Sometimes we write a point down on one and stick it to our flowpad, <text:s/>or maybe we list cross examination questions on it. <text:s/>Either way, <text:s/>sticky notes are sort of a means to “keep something in mind”.</text:p>
      <text:p text:style-name="P7"/>
      <text:p text:style-name="P7">I'm gonna make a sticky note here. . .</text:p>
      <text:p text:style-name="P7"/>
      <text:p text:style-name="P7"><text:s text:c="66"/>Animals <text:span text:style-name="T1">do </text:span>adapt to their environment.</text:p>
      <text:p text:style-name="P7"/>
      <text:p text:style-name="P7">I know what you're thinking. . .</text:p>
      <text:p text:style-name="P7">Didn't I just say they don't?</text:p>
      <text:p text:style-name="P7">That's where the sticky note comes in. <text:s/>I'd like to clarify. <text:s/>Clarify that animals DO, <text:s/>to some extent, <text:s/>adapt.</text:p>
      <text:p text:style-name="P7">All the many breeds of dogs, <text:s/>after all, <text:s/>probably weren't roaming the Garden of Eden. <text:s/>Nope, <text:s/>they came later.</text:p>
      <text:p text:style-name="P7">Notice however, <text:s/>that even a Chihuahua and a Great Dane have marked similarities, <text:s/>and, more importantly. . .</text:p>
      <text:p text:style-name="P7"><text:s text:c="39"/>Are the same species.</text:p>
      <text:p text:style-name="P7"/>
      <text:p text:style-name="P7">Remember how I made a reference to wolf-like-creatures turning into dolphins?</text:p>
      <text:p text:style-name="P7">Wolves are in the canine family, <text:s/>while dolphins are in the porpoise family.</text:p>
      <text:p text:style-name="P7"/>
      <text:p text:style-name="P7">Noticing a dilemma?</text:p>
      <text:p text:style-name="P7">An “adaption” as severe as that is much more than a pug being bred with a beagle to produce a puggle. <text:s/>That puggle isn't going to evolve into a fish, <text:s/>now is it?</text:p>
      <text:p text:style-name="P7">Also, <text:s/>remember how the bears took thousands of years to develop into a polar bear?</text:p>
      <text:p text:style-name="P7">It only takes a few generations of specified bloodlines to make a new “breed” of dog. <text:s/>All a person has to do is mix to breeds, <text:s/>like the outcome, <text:s/>and eventually, <text:s/>it may become recognized as its own breed.</text:p>
      <text:p text:style-name="P7"><text:s text:c="19"/>So just remember, <text:s/>that while animals can adapt, <text:s/>they can't evolve.</text:p>
      <text:p text:style-name="P18"><text:soft-page-break/>Chapter 9: <text:s/>“Loopy woodpeckers.”</text:p>
      <text:p text:style-name="P18"/>
      <text:p text:style-name="P7">“How much wood could a woodchuck chuck if a woodchuck could chuck wood?”</text:p>
      <text:p text:style-name="P7">Ever heard that one? <text:s/>Well, <text:s/>lets change it to:<text:line-break/>“How much wood could a woodpecker peck if a woodpecker could peck wood?”</text:p>
      <text:p text:style-name="P7">That question I can answer. . .</text:p>
      <text:p text:style-name="P7">None!</text:p>
      <text:p text:style-name="P7"/>
      <text:p text:style-name="P7">Woodpeckers can't peck any wood of evolution is true! <text:s/></text:p>
      <text:p text:style-name="P7">Why not?</text:p>
      <text:p text:style-name="P7">Well, for a very similar reason that all the polar bears should be extinct.</text:p>
      <text:p text:style-name="P7"/>
      <text:p text:style-name="P7">Don't know if you've studied the anatomy of woodpeckers, <text:s/>but it is possible that you are aware of the fact that these birds have skulls and brains built in such a way that constantly banging their beak on wood does not give them brain damage. <text:s/>(Which it would, <text:s/>if their heads were not this way)</text:p>
      <text:p text:style-name="P7">According to evolution woodpeckers “rapidly evolved” these head functions in order to avoid getting brain damage or being killed in severe cases, <text:s/>and getting really bad headaches. <text:s/>(We all know those aren't fun!)</text:p>
      <text:p text:style-name="P7">But as we saw earlier, <text:s/>an evolutionist's definition of rapid is hardly rapid at all.</text:p>
      <text:p text:style-name="P7">So, <text:s/>for many, <text:s/>many years, <text:s/>woodpeckers had brain damage. <text:s/>And that would certainly cause issues when it came to their survival. . .</text:p>
      <text:p text:style-name="P7"/>
      <text:p text:style-name="P7">So why are woodpeckers still alive, <text:s/>let alone peckin' away?</text:p>
      <text:p text:style-name="P7"/>
      <text:p text:style-name="P7">Well, <text:s/>its a one word answer. . .</text:p>
      <text:p text:style-name="P7"/>
      <text:p text:style-name="P5">CREATION!</text:p>
      <text:p text:style-name="P5"/>
      <text:p text:style-name="P7">Want another example that's even more drastic? <text:s/>After all, <text:s/>I suppose an evolutionist could argue that the woodpeckers just managed to survive despite their brain damage for as long as it took to adapt. <text:s/></text:p>
      <text:p text:style-name="P7">That argument doesn't work in the case of the giraffe.</text:p>
      <text:p text:style-name="P7"/>
      <text:p text:style-name="P7">Ever noticed that giraffes have really long necks, <text:s/>and equally long legs? <text:s/>Ever seen one drinking water?</text:p>
      <text:p text:style-name="P7">What do you think happens when that giraffe lowers his head all the way to the ground in order to quench his thirst?</text:p>
      <text:p text:style-name="P7">Well, <text:s/>in accordance to nature's laws, <text:s/>the blood flow to his brain is enough to kill him. <text:s/>(Not exaggerating) <text:s/>So, <text:s/>giraffes are extinct.</text:p>
      <text:p text:style-name="P7"><text:soft-page-break/>But, <text:s/>uh. . . no they're not.</text:p>
      <text:p text:style-name="P7"><text:line-break/>Giraffe's are not extinct, <text:s/>despite the fact that even if they “adapted rapidly”, <text:s/>they would all die as soon as they tried to drink water, <text:s/>and obviously they wouldn't make it long without water. <text:s/>They needed the special features they have that prevent death-by-drinking from the very beginning. <text:s/>Even if it only took them a year to “adapt”, <text:s/>they still would have all died. <text:s/>And yet we still have giraffes.</text:p>
      <text:p text:style-name="P7">I wonder why?</text:p>
      <text:p text:style-name="P7"/>
      <text:p text:style-name="P7">Maybe because they were <text:span text:style-name="T1">created </text:span>by<text:span text:style-name="T1"> </text:span>an <text:span text:style-name="T1">Intelligent Designer </text:span>who knew the giraffe's needs ahead of time, <text:s/>and planned accordingly! <text:s/></text:p>
      <text:p text:style-name="P7">That's why we don't have loopy woodpeckers, <text:s/>and we do have giraffes!</text:p>
      <text:p text:style-name="P7"/>
      <text:p text:style-name="P3"/>
      <text:p text:style-name="P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Chapter 10: <text:s/>“I think we're missing something.”</text:p>
      <text:p text:style-name="P16"/>
      <text:p text:style-name="P3">This whole evolution business supposedly took a long time. <text:s/>Millions of years right? <text:s/></text:p>
      <text:p text:style-name="P3">Check out on of those 'monkey-to-man' illustrations you've not doubt seen. . . <text:s/>you know, <text:s/>where it starts with this goofy looking monkey and ends with a normal looking human? <text:s/>One matter of interest. . .</text:p>
      <text:p text:style-name="P3"/>
      <text:p text:style-name="P3"><text:s text:c="15"/>Where is the guy in the middle?</text:p>
      <text:p text:style-name="P3"/>
      <text:p text:style-name="P3">You know, <text:s/>the one that is half man and half monkey?</text:p>
      <text:p text:style-name="P3">If the monkey-to-man example doesn't work, <text:s/>lets go for a more drastic one.</text:p>
      <text:p text:style-name="P3">You may remember from earlier that dolphins are believed to be descended from terrestrial creatures that resembled wolves. <text:s/></text:p>
      <text:p text:style-name="P3">Lets make a handy-dandy dog-to-dolphin picture:</text:p>
      <text:p text:style-name="P3"/>
      <text:p text:style-name="P3"/>
      <text:p text:style-name="P3"/>
      <text:p text:style-name="P3"/>
      <text:p text:style-name="P3"/>
      <text:p text:style-name="P3">So, <text:s/>my question remains. . .</text:p>
      <text:p text:style-name="P3"><text:s text:c="55"/><text:span text:style-name="T18">Where</text:span></text:p>
      <text:p text:style-name="P3"><text:span text:style-name="T17"><text:s text:c="51"/></text:span><text:span text:style-name="T16">is the middle guy?</text:span></text:p>
      <text:p text:style-name="P3"/>
      <text:p text:style-name="P3">“Well,” <text:s/>you say with an exasperated sigh at this dumb teen's stupidity, <text:s/>“they're extinct.”</text:p>
      <text:p text:style-name="P3"/>
      <text:p text:style-name="P3">I totally agree. <text:s/>In fact, <text:s/>I think they never existed in the first place. . . <text:s/>but that's not what I'm getting at.</text:p>
      <text:p text:style-name="P3">Where are their <text:span text:style-name="T1">fossils?</text:span></text:p>
      <text:p text:style-name="P10"/>
      <text:p text:style-name="P3">We have fossils for dinosaurs, <text:s/>and saber tooth tigers. <text:s/>But as evolutionists themselves have admitted</text:p>
      <text:p text:style-name="P3"><text:s text:c="53"/><text:span text:style-name="T19">We have no fossils for them</text:span></text:p>
      <text:p text:style-name="P3">So what's the deal with that? <text:s/>Why aren't there any transitional species fossils?</text:p>
      <text:p text:style-name="P3"/>
      <text:p text:style-name="P3">Cause they don't exist, <text:s/>and they never did.</text:p>
      <text:p text:style-name="P16"><text:soft-page-break/>Chapter 11: <text:s/>“Yeah, <text:s/>but!”</text:p>
      <text:p text:style-name="P16"/>
      <text:p text:style-name="P3">Ever found yourself saying that? Maybe you said something you shouldn't have, <text:s/>and now that you're being lectured on it you say, <text:s/>“Yeah, <text:s/>but she did so-and-so!”</text:p>
      <text:p text:style-name="P3">Whether or not you'd like to admit to it, <text:s/>I can pretty well guarantee that you have said something along those lines, <text:s/>even if not in the above context.</text:p>
      <text:p text:style-name="P3">More importantly though, <text:s/>so have evolutionists!</text:p>
      <text:p text:style-name="P3"/>
      <text:p text:style-name="P3">Did you know that several evolutionists have said something similar to the following:</text:p>
      <text:p text:style-name="P3"><text:s text:c="22"/>“Evolution cannot be observed.”</text:p>
      <text:p text:style-name="P3"/>
      <text:p text:style-name="P3">Which, <text:s/>as we decided earlier, <text:s/>means evolution is not science and is not fact.</text:p>
      <text:p text:style-name="P3">Even more awesome. . .</text:p>
      <text:p text:style-name="P3"/>
      <text:p text:style-name="P3">“<text:span text:style-name="T1">To suppose that the eye, with all its inimitable contrivances for adjusting the focus to different distances, for admitting different amounts of light, and for the correction of spherical and chromatic aberration, could have been formed by natural selection, seems, I freely confess, absurd in the highest possible degree.</text:span>” </text:p>
      <text:p text:style-name="P3"/>
      <text:p text:style-name="P3">Who do you think said that?</text:p>
      <text:p text:style-name="P4">Oh, <text:s/>no one important. <text:s/>Only <text:s/><text:span text:style-name="T14">Charles Darwin.</text:span></text:p>
      <text:p text:style-name="P8">Wanna know what else he said?</text:p>
      <text:p text:style-name="P8"/>
      <text:p text:style-name="P8"><text:span text:style-name="Strong_20_Emphasis">“</text:span><text:span text:style-name="Strong_20_Emphasis"><text:span text:style-name="T3">Why, if species have descended from other species by insensibly fine gradations, do we not everywhere see innumerable transitional forms.</text:span></text:span><text:span text:style-name="Strong_20_Emphasis">”</text:span> </text:p>
      <text:p text:style-name="P8"/>
      <text:p text:style-name="P8">He also said that he was sure these transitional forms would be found later.</text:p>
      <text:p text:style-name="P8"><text:s text:c="79"/><text:span text:style-name="T15">They haven't. <text:s/></text:span></text:p>
      <text:p text:style-name="P8">Charles Darwin also said something else that really makes my job easier. <text:s/></text:p>
      <text:p text:style-name="P8"><text:s text:c="2"/><text:span text:style-name="T12">He said that the necessary evidence to prove evolution does not exist.</text:span></text:p>
      <text:p text:style-name="P8">And as I've hopefully shown you, <text:s/></text:p>
      <text:p text:style-name="P8"><text:s text:c="55"/><text:span text:style-name="T12">It still doesn't.</text:span></text:p>
      <text:p text:style-name="P6"/>
      <text:p text:style-name="P3"><text:s text:c="22"/></text:p>
      <text:p text:style-name="P16"/>
      <text:p text:style-name="P16"><text:soft-page-break/>Chapter 12: <text:s/>“Thoughts can be deceiving. . .”</text:p>
      <text:p text:style-name="P16"/>
      <text:p text:style-name="P3">You're in bed, <text:s/>trying to fall asleep. <text:s/>Your thoughts range from the events of the day to your plans for the future to your favorite color.</text:p>
      <text:p text:style-name="P3">Unless I really am (as I sometimes wonder) a really weird specimen of humanity, <text:s/>we can all relate to have really, <text:s/>well, <text:s/>random minds.</text:p>
      <text:p text:style-name="P3">Random thoughts pop into our heads at random times. <text:s/>I agree with that.</text:p>
      <text:p text:style-name="P3"/>
      <text:p text:style-name="P3">Evolution, <text:s/>however, <text:s/>takes it to a whole new level.</text:p>
      <text:p text:style-name="P3"/>
      <text:p text:style-name="P3">According to evolution, <text:s/>the universe is the result of a random chain of accidents that ended remarkably. <text:s/>The swirling particles were an accident, <text:s/>so the universe was, <text:s/>so the cell was, <text:s/>so you are.</text:p>
      <text:p text:style-name="P3"/>
      <text:p text:style-name="P3">Did you catch that?</text:p>
      <text:p text:style-name="P3"/>
      <text:p text:style-name="P3"><text:s text:c="66"/>You are an accident.</text:p>
      <text:p text:style-name="P3"/>
      <text:p text:style-name="P3">We'll be talking more about that in the last chapter. <text:s/>For now, <text:s/>lets focus on what that means in a more. . . <text:s/>scientific or technical mindset. </text:p>
      <text:p text:style-name="P3"/>
      <text:p text:style-name="P3">Simply put, <text:s/>it means evolutionists shoot themselves in the foot.</text:p>
      <text:p text:style-name="P3">Their theory makes everything, <text:s/>including them, <text:s/>an accident. <text:s/></text:p>
      <text:p text:style-name="P3">If they themselves are accidents. . . </text:p>
      <text:p text:style-name="P3"><text:s text:c="60"/>What does that make their thoughts?</text:p>
      <text:p text:style-name="P9">Accidents!</text:p>
      <text:p text:style-name="P9"/>
      <text:p text:style-name="P7">Accidents can't be trusted, <text:s/>can they? <text:s/>They aren't reliable, <text:s/>because they're accidental. <text:s/>You don't know when they'll happen, <text:s/>why they happen, <text:s/>what happens when they happen. . . <text:s/>that's what makes them accidents.</text:p>
      <text:p text:style-name="P7">So if accidents can't be trusted, <text:s/>and our thoughts are accidents. . .</text:p>
      <text:p text:style-name="P7"/>
      <text:p text:style-name="P14">The thought that evolution is true cannot be trusted.</text:p>
      <text:p text:style-name="P14"/>
      <text:p text:style-name="P7">Is that ironic or what?</text:p>
      <text:p text:style-name="P7">If you believe in evolution, <text:s/>you admit that you can't believe in evolution because you are a random accident with random thoughts that can't be trusted.</text:p>
      <text:p text:style-name="P7"/>
      <text:p text:style-name="P7"><text:s text:c="77"/><text:span text:style-name="T12">Funny how </text:span><text:span text:style-name="T2">that </text:span><text:span text:style-name="T12">works.</text:span></text:p>
      <text:p text:style-name="P16"><text:soft-page-break/>Chapter 13: <text:s/>“Is there a date on that?”</text:p>
      <text:p text:style-name="P16"/>
      <text:p text:style-name="P3">You're in a debate round, <text:s/>listening to the opponent give their speech. <text:s/>Flowing (writing down) their points, <text:s/>you begin to realize the evidence they are reading does not mean good things for you. <text:s/>You groan inwardly as it becomes obvious that they're totally taking down your argument.</text:p>
      <text:p text:style-name="P3">Wait a second. . .</text:p>
      <text:p text:style-name="P3"><text:s text:c="33"/>Did he ever read a date?</text:p>
      <text:p text:style-name="P3"/>
      <text:p text:style-name="P3">Now smiling inwardly, <text:s/>you patiently wait till his speech is over, <text:s/>then confidently stand to cross examine him.</text:p>
      <text:p text:style-name="P3">Boom, <text:s/>your first question (well, <text:s/>maybe your second):</text:p>
      <text:p text:style-name="P3"><text:s text:c="65"/>“<text:span text:style-name="T12">Was there a date on that evidence?”</text:span></text:p>
      <text:p text:style-name="P5"/>
      <text:p text:style-name="P7">Well, <text:s/>now you have a little sneak-peak of a potential debate scenario. <text:s/>It fits quite well with the situation of the so called “evidence” evolutionists boast.</text:p>
      <text:p text:style-name="P7"/>
      <text:p text:style-name="P7">If you've done any amount of research or study over this topic (you are reading a book about it after all), <text:s/>or even if you just read the news, <text:s/>you very well may have heard that evolutionists find fossils and rocks </text:p>
      <text:p text:style-name="P7"><text:s text:c="84"/>millions of years old.</text:p>
      <text:p text:style-name="P7">At which point, <text:s/>I can't help asking:</text:p>
      <text:p text:style-name="P7"><text:s text:c="16"/>Did the rock come with a name tag including the date of birth on it?</text:p>
      <text:p text:style-name="P7"><text:s text:c="31"/>Did it have a birth certificate?</text:p>
      <text:p text:style-name="P7"><text:s text:c="44"/>A recording stating: <text:s/>“I am 9.5 million years old.”?</text:p>
      <text:p text:style-name="P7">Alright, <text:s/>I admit. <text:s/>You don't always need something as blunt as a pedigree. <text:s/>Science can do some pretty cool things.</text:p>
      <text:p text:style-name="P7">Still, <text:s/>I don't doubt creation a single bit. <text:s/>That's because I have yet to run into a single “evolution proving” argument that is solid. <text:s/>In other words. . .</text:p>
      <text:p text:style-name="P7"/>
      <text:p text:style-name="P5">They don't find fossils or rocks that are millions of years old.</text:p>
      <text:p text:style-name="P5"/>
      <text:p text:style-name="P7">For the most part, <text:s/>this book has been pretty “down to earth logical” with little to no scientific jumbo. <text:s/>I have nothing against scientific jumbo, <text:s/>but the truth is that it's very confusing.</text:p>
      <text:p text:style-name="P7">Now, <text:s/>though, <text:s/>its necessary for us to get a little scientific. <text:s/>(Just a little)</text:p>
      <text:p text:style-name="P7">I'm really bad at explaining technical, <text:s/>scientific, <text:s/>or mathematical things, <text:s/>so I'm going to just show you something the IRC, <text:s/>or Institute for Creation Research, <text:s/>said:</text:p>
      <text:p text:style-name="Standard"><text:span text:style-name="T22"><text:s/></text:span><text:span text:style-name="T12">The Institute for Creation Research has reported on several fossil discoveries that have </text:span><text:soft-page-break/><text:span text:style-name="T12">challenged conventional evolutionary timescales, including a spider web trapped in an amber deposit that was located in a rock layer supposedly 100 million years older than the time spiders were assumed to have evolved.</text:span><text:span text:style-name="T21">1</text:span><text:span text:style-name="T12"> And the web was just like that made by orb-weavers today.</text:span></text:p>
      <text:p text:style-name="Text_20_body"><text:span text:style-name="T12">Another example is the discovery in Japan of a fossilized tooth of what was essentially a small </text:span><text:span text:style-name="Emphasis"><text:span text:style-name="T12">T. rex</text:span></text:span><text:span text:style-name="T12">. Such a find would not normally make headlines, but this tooth was located in a rock layer that predated the assigned </text:span><text:span text:style-name="Emphasis"><text:span text:style-name="T12">T. rex</text:span></text:span><text:span text:style-name="T12"> "age" by 60 million years.</text:span></text:p>
      <text:p text:style-name="P48"/>
      <text:p text:style-name="P43">Or how about this, <text:s/>from creation.com:</text:p>
      <text:p text:style-name="P45">Ages of millions of years are all calculated by assuming the rates of change of processes in the past were the same as we observe today—called the principle of uniformitarianism. If the age calculated from such assumptions disagrees with what they think the age should be, they conclude that their assumptions did not apply in this case, and adjust them accordingly. If the calculated result gives an acceptable age, the investigators publish it. </text:p>
      <text:p text:style-name="Text_20_body">Examples of <text:span text:style-name="Emphasis">young</text:span> ages listed here are also obtained by applying the same principle of uniformitarianism. Long-age proponents will dismiss this sort of evidence for a young age of the earth by arguing that the assumptions about the past do not apply in these cases. In other words, age is not really a matter of scientific observation but an argument about our assumptions about the unobserved past. </text:p>
      <text:p text:style-name="Text_20_body"/>
      <text:p text:style-name="P44">Also from the IRC website:</text:p>
      <text:p text:style-name="P46">Fossils have been frequently cited as the main evidence for evolution. The evolution/uniformitarian worldview postulates that the slow and gradual processes we see operating today are responsible not only for the death and extinction of plant and animal types but their burial in sediments which will eventually harden into sedimentary rocks. Uniformity’s slogan, “the present is the key to the past,” reflects their view of the origin of the features in the rock and fossil record. I think the great Flood of Noah’s day is a better explanation.</text:p>
      <text:p text:style-name="Text_20_body">First note that very few fossils are forming today and then only in the case of rapid burial by water. For instance what happens to a fish when it dies? It either floats to the surface or sinks to the bottom where it decays and is eaten by scavengers. Yet many fish fossils are so exquisitely preserved that even the scales and organs are preserved. Obviously there was no time for decay and bacterial action. We can certainly say that something extraordinary happened to form the fossils.</text:p>
      <text:p text:style-name="Text_20_body">Furthermore, most fossils occur in huge fossil graveyards where things from different habitats are mixed together in a watery grave. The predominant type of fossil is that of marine invertebrates but these are found on the continents within catastrophically deposited rock units.</text:p>
      <text:p text:style-name="Text_20_body">Of the several different kinds of fossils, each one requires rapid burial and circumstances which are seldom, if ever, at work today. Processes of fossilization include:</text:p>
      <text:p text:style-name="Text_20_body"><text:span text:style-name="Emphasis">Mineralization</text:span>: This happens by partial or entire replacement of an <text:span text:style-name="T23">organism </text:span>by minerals, usually one molecule at a time as the organism decays. Time is involved but not time before burial. Petrification occurs when the replacing mineral is silica.</text:p>
      <text:p text:style-name="Text_20_body"><text:span text:style-name="Emphasis">Carbonization</text:span>: Living things consist of high carbon content, and under extraordinary circumstances only the carbon remains. This includes the thick coal bands as well as thin carbon residues left in the host rock. Rapid isolation and heating are required.</text:p>
      <text:p text:style-name="Text_20_body"><text:span text:style-name="Emphasis">Impressions</text:span>: These common fossils occur when the entire organism is replaced by the same material as <text:soft-page-break/>the host rock leaving only the form of an organism. The detail preserved indicates no time for decay.</text:p>
      <text:p text:style-name="Text_20_body"><text:span text:style-name="Emphasis">Ephemeral markings</text:span>: These common markings include worm burrows, animal tracks, coprolites, and rain-drop impressions. All are extremely fragile and need rapid lithification to be preserved.</text:p>
      <text:p text:style-name="Text_20_body"><text:span text:style-name="Emphasis">Hard parts:</text:span> Bones and shells are found but these are usually broken. For instance, limbs ripped from dinosaurs, found in fossil graveyards, are the rule.</text:p>
      <text:p text:style-name="Text_20_body"><text:span text:style-name="Emphasis">Soft parts</text:span>: Obviously these will only last for a very short time without rapid burial. These include flesh, feathers, skin, scales, plant tissue, color, and even smell.</text:p>
      <text:p text:style-name="Text_20_body"><text:span text:style-name="Emphasis">Frozen parts</text:span>: These imply extremely low temperatures which trapped and froze the organisms quickly. Certainly this is not happening now on any scale.</text:p>
      <text:p text:style-name="Text_20_body">These fossil types (and other subcategories could be mentioned) require extraordinary circumstances of a rapid and catastrophic nature. The great Flood of Noah’s day which destroyed a world full of life is the best explanation.</text:p>
      <text:p text:style-name="Text_20_body"/>
      <text:p text:style-name="P43">I know that's a long one, <text:s/>but at least skim over it. <text:s/>You may find it pretty neat.</text:p>
      <text:p text:style-name="P43"/>
      <text:p text:style-name="P43">Finally, <text:s/>I'd like to end this chapter with a quote from creation.com:</text:p>
      <text:p text:style-name="P43"/>
      <text:p text:style-name="P47">“When the evolutionists throw up some new challenge to the Bible’s timeline, don’t fret over it. Sooner or later that supposed evidence will be turned on its head and will even be added to this list of evidences for a young age of the earth.” </text:p>
      <text:p text:style-name="P44"/>
      <text:p text:style-name="P43"/>
      <text:p text:style-name="P5"/>
      <text:p text:style-name="P16"/>
      <text:p text:style-name="P16"/>
      <text:p text:style-name="P16"/>
      <text:p text:style-name="P16"/>
      <text:p text:style-name="P16"/>
      <text:p text:style-name="P16"/>
      <text:p text:style-name="P16"/>
      <text:p text:style-name="P16"><text:soft-page-break/>Chapter 14: <text:s/>“Lions and tigers and. . . <text:s/>bats!”</text:p>
      <text:p text:style-name="P16"/>
      <text:p text:style-name="P3">Not only are there no transitional species fossils, <text:s/>and the “millions of years old” fossils are actually not, <text:s/>there is also a strange pattern in another area of the fossil subject. . .</text:p>
      <text:p text:style-name="P3"/>
      <text:p text:style-name="P3">Fossils of a bat from “millions of years ago”</text:p>
      <text:p text:style-name="P3"><text:s text:c="69"/>look a lot like skeletons of a bat now.</text:p>
      <text:p text:style-name="P3">What's the significance of that?</text:p>
      <text:p text:style-name="P3">That means that bats “millions of years ago” were the same or very very similar to bats now, <text:s/>meaning they have not evolved and evolution just don't work. (As if it already did) <text:s/>And that's pretending that those fossils really were millions of years old, <text:s/>which you hopefully know by now that they aren't.</text:p>
      <text:p text:style-name="P3"/>
      <text:p text:style-name="P3">And I'm not saying bats are the only creature that hasn't evolved.</text:p>
      <text:p text:style-name="P3">Here are a few more examples (just a few) of fossils that match those of today:</text:p>
      <text:p text:style-name="P3">Crabs</text:p>
      <text:p text:style-name="P3">Ferns</text:p>
      <text:p text:style-name="P3">Jellyfish</text:p>
      <text:p text:style-name="P3">Penguins </text:p>
      <text:p text:style-name="P3">Turtles</text:p>
      <text:p text:style-name="P3">Chickens</text:p>
      <text:p text:style-name="P3">Humans</text:p>
      <text:p text:style-name="P3"/>
      <text:p text:style-name="P3">So did these creatures (and we ourselves) just <text:span text:style-name="T1">forget </text:span>to evolve?</text:p>
      <text:p text:style-name="P3"/>
      <text:p text:style-name="P3"><text:s text:c="51"/>I don't think so.</text:p>
      <text:p text:style-name="P16"/>
      <text:p text:style-name="P3"/>
      <text:p text:style-name="P3"/>
      <text:p text:style-name="P16"/>
      <text:p text:style-name="P16"/>
      <text:p text:style-name="P16"/>
      <text:p text:style-name="P16"/>
      <text:p text:style-name="P16"><text:soft-page-break/>Chapter 15: <text:s/>“Min doesn't always stand for minute.” </text:p>
      <text:p text:style-name="P16"/>
      <text:p text:style-name="P3">Well, <text:s/>we're getting pretty close to the end of this little book. <text:s/>So, <text:s/>I decided now was a good time to clear a little something up. . .</text:p>
      <text:p text:style-name="P3"/>
      <text:p text:style-name="P32">Christianity and evolution</text:p>
      <text:p text:style-name="P32"><text:s text:c="44"/>DO NOT</text:p>
      <text:p text:style-name="P32"><text:s text:c="59"/>go together.</text:p>
      <text:p text:style-name="P32"/>
      <text:p text:style-name="P3">There are Christians out there who are also evolutionists, <text:s/>or partial evolutionists, <text:s/>or other such whatnot. <text:s/>Personally, <text:s/>I think Christianity without creation is like a PBJ without the jelly. <text:s/>(Which is a major problem in my mind; <text:s/>since I'm a fan of jelly.)</text:p>
      <text:p text:style-name="P3">Let me show you why.</text:p>
      <text:p text:style-name="P3"/>
      <text:p text:style-name="P3">Lets take a look at Genesis, <text:s/>the first chapter.</text:p>
      <text:p text:style-name="P3">You may notice that there are a lot of sentences including the words: <text:s/><text:span text:style-name="T10">according to its kind.</text:span> </text:p>
      <text:p text:style-name="P3"/>
      <text:p text:style-name="P3">You also may notice that the word “<text:span text:style-name="T10">every”</text:span> <text:s/>or “<text:span text:style-name="T10">all”</text:span> <text:s/>is used. <text:s/>Like this:</text:p>
      <text:p text:style-name="P3"/>
      <text:p text:style-name="P3">“And God said, <text:s/>“Let the earth bring forth living creature <text:span text:style-name="T2">according to their kinds</text:span><text:span text:style-name="T12">- <text:s/></text:span><text:span text:style-name="T13">livestock and creeping things and beast of the earth </text:span><text:span text:style-name="T2">according to their kinds</text:span><text:span text:style-name="T3">.</text:span><text:span text:style-name="T13">” <text:s/>And it was so. <text:s/>And God made the beasts of the earth </text:span><text:span text:style-name="T12">a</text:span><text:span text:style-name="T2">ccording to their kinds</text:span><text:span text:style-name="T3"> </text:span><text:span text:style-name="T13">and the livestock </text:span><text:span text:style-name="T2">according to their kinds</text:span><text:span text:style-name="T13">, <text:s/>and </text:span><text:span text:style-name="T2">everything</text:span><text:span text:style-name="T13"> that creeps on the ground </text:span><text:span text:style-name="T2">according to its kind.</text:span><text:span text:style-name="T13"> <text:s/>And God saw that it was good.” (Gen. 1:24-26)</text:span></text:p>
      <text:p text:style-name="P7"/>
      <text:p text:style-name="P3"><text:span text:style-name="T13">The “kind” used here translates into the Hebrew word “min.” <text:s/>When the word “min” is used in the sentence</text:span><text:span text:style-name="T3"> “So God created the great sea creatures and every living creature that moves, <text:s/>with which the waters swarm, <text:s/>according to their kinds”,</text:span><text:span text:style-name="T13"> <text:s/>(Gen. 1:21)</text:span><text:span text:style-name="T3"> <text:s/></text:span><text:span text:style-name="T13">it means:</text:span></text:p>
      <text:p text:style-name="P3"><text:span text:style-name="T13"><text:s text:c="54"/></text:span><text:span text:style-name="T3">All animals that live in the water were created.</text:span></text:p>
      <text:p text:style-name="P11"/>
      <text:p text:style-name="P7">Do you get what that means? <text:s/>That means that God created EVERY animal according to its kind, <text:s/>so He made every kind of animal of every kind. <text:s/>God leaves NO ROOM for evolution. <text:s/></text:p>
      <text:p text:style-name="P3"><text:span text:style-name="T13">The only other way to believe evolution and be Christian is to disregard the Old </text:span><text:soft-page-break/><text:span text:style-name="T13">Testament. <text:s/></text:span></text:p>
      <text:p text:style-name="P7">That doesn't work either.</text:p>
      <text:p text:style-name="P7"/>
      <text:p text:style-name="P7">Check out the gospels: <text:s/>Matthew, <text:s/>Mark, <text:s/>Luke, and John. <text:s/>Look for the red words, <text:s/>the ones spoken by Jesus. <text:s/>You shouldn't have to look too long before spotting a quote from the Old Testament. <text:s/>I only had to look for about twenty seconds.</text:p>
      <text:p text:style-name="P7">So why is that significant?</text:p>
      <text:p text:style-name="P7"/>
      <text:p text:style-name="P7">You can't be a Christian without believing in Jesus, <text:s/>and what He says. <text:s/>So if Jesus refers to the Old Testament in such a way (and He does) that makes it clear He deems them true and reliable,</text:p>
      <text:p text:style-name="P7"><text:s text:c="65"/>then Jesus believes in Genesis 1, <text:s/>and </text:p>
      <text:p text:style-name="P7"><text:s text:c="104"/>so should you.</text:p>
      <text:p text:style-name="P7"/>
      <text:p text:style-name="P7"><text:s text:c="7"/></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Chapter 16: <text:s/>“The big picture.”</text:p>
      <text:p text:style-name="P16"/>
      <text:p text:style-name="P3">Evolution deems our universe, <text:s/>and everything in it, <text:s/>an accident. <text:s/>A random accident. <text:s/></text:p>
      <text:p text:style-name="P3">So, <text:s/>if the universe was an accident, <text:s/>the earth was an accident. <text:s/>If the earth was an accident, <text:s/>the cell was an accident. <text:s/>If the cell was an accident, <text:s/>the creature it turned into was an accident. <text:s/>If that creature was an accident,</text:p>
      <text:p text:style-name="P5">You <text:span text:style-name="T13">are an </text:span><text:span text:style-name="T1">accident.</text:span></text:p>
      <text:p text:style-name="P7"/>
      <text:p text:style-name="P7">Well, <text:s/>don't that just make you feel warm and fuzzy inside!</text:p>
      <text:p text:style-name="P7"/>
      <text:p text:style-name="P7">Uh, <text:s/>no! <text:s/>Not really! <text:s/>I don't like the idea of being an accident! <text:s/>It means that I have no purpose in life, <text:s/>I'm just. . . <text:s/>well. . . <text:s/>an accident! <text:s/>A nothing!!</text:p>
      <text:p text:style-name="P7">Do you really believe that about yourself?</text:p>
      <text:p text:style-name="P7"/>
      <text:p text:style-name="P7">Do you?</text:p>
      <text:p text:style-name="P7"/>
      <text:p text:style-name="P7">Maybe you do. <text:s/>A lot of people do, <text:s/>after all. <text:s/>They shouldn't though. <text:s/>They shouldn't because <text:span text:style-name="T1">its not true.</text:span></text:p>
      <text:p text:style-name="P7">Think about it, <text:s/>think about it long and hard. <text:s/>Think of the things you like to do. <text:s/>If you were me, <text:s/>I would think of drawing, <text:s/>writing, <text:s/>playing the piano, <text:s/>spending time with my family, <text:s/>and so forth. <text:s/>I don't know what you like to do, <text:s/>but hopefully you do, <text:s/>so think about that.</text:p>
      <text:p text:style-name="P7">Now think about your dog, <text:s/>or your cat. <text:s/>What do they like to do?</text:p>
      <text:p text:style-name="P7">Don't know about you, <text:s/>but my dog likes to eat, <text:s/>sleep, <text:s/>patrol her yard, <text:s/>eat, <text:s/>do the opposite of eating, <text:s/>and then eat that. <text:s/>(Gross, <text:s/>I know) <text:s/>Other then that, <text:s/>she just fetches a tennis ball and plays with us sometimes.</text:p>
      <text:p text:style-name="P7">My cat likes to sleep, <text:s/>eat, <text:s/>sleep some more, <text:s/>cause trouble, <text:s/>demand attention, <text:s/>reject attention, <text:s/>and sleep some more. When she's in a good mood, <text:s/>she might play with one of her toys.</text:p>
      <text:p text:style-name="P7"/>
      <text:p text:style-name="P7">Noticing any differences between your list and your pets'? <text:s/></text:p>
      <text:p text:style-name="P7">Perhaps you noticed (okay, <text:s/>maybe I should say that you hopefully <text:span text:style-name="T1">did </text:span>notice) that the activities on your list, <text:s/>some of them anyway, <text:s/>required skill, <text:s/>and talent. <text:s/>Not just that, <text:s/>but also what we call “common sense”, <text:s/>along with an education. (After all, <text:s/>you aren't born knowing how to read, <text:s/>write, <text:s/>speak Spanish, <text:s/>and so forth) <text:s/></text:p>
      <text:p text:style-name="P7">If you, <text:s/>like me, <text:s/>said something like “spending time with family”, <text:s/>then notice that that requires a <text:span text:style-name="T1">heart. <text:s/></text:span>And not the fleshy, <text:s/>blood-pumping kind. <text:s/></text:p>
      <text:p text:style-name="P7">The kind your dog and cat DO NOT have, <text:s/>and you DO.</text:p>
      <text:p text:style-name="P7"><text:soft-page-break/>The kind that makes you human, <text:s/>and the lack of which makes them animals.</text:p>
      <text:p text:style-name="P7">So why is it we have “hearts”, <text:s/>or perhaps better put “souls”, <text:s/>and animals do not? <text:s/>Is it just cause we have evolved more?</text:p>
      <text:p text:style-name="P7">No, <text:s/>it isn't.</text:p>
      <text:p text:style-name="P7"/>
      <text:p text:style-name="P7">Matthew 10:29 in the Bible says, “Are not two sparrows sold for a penny? <text:s/>Yet not one of them will fall to the ground outside your Father's care.”</text:p>
      <text:p text:style-name="P7">Then, <text:s/>though, <text:s/>in verse 31, “So don't be afraid; <text:s/>you are worth more than any sparrow.”</text:p>
      <text:p text:style-name="P7">God cares even about the sparrows, <text:s/>and how much more He cares for you!! <text:s/>Each and everyone of us are amazing masterpieces He has created, <text:s/>and He loves us. <text:s/>That's why He sent His Son to die for us- <text:s/>so that we could live eternally in heaven with Him.</text:p>
      <text:p text:style-name="P7">He created this beautiful world around us not just for practicality purposes, <text:s/>though it does work that way. <text:s/>After all, <text:s/>every little thing is perfectly balanced to make this earth the beautiful place that it is.</text:p>
      <text:p text:style-name="P7">He also created it for our enjoyment and service, <text:s/>and for His glory. <text:s/></text:p>
      <text:p text:style-name="P7">Genesis 1:26 says, <text:s/>“Then God Said, <text:s/>'Let us make man in Our image, <text:s/>after Our likeness. <text:s/>And let them have dominion over the fish of the sea and over the birds of the heavens and over the livestock and over all the earth and over every creeping thing that creeps on the earth.'” <text:s/></text:p>
      <text:p text:style-name="P7"/>
      <text:p text:style-name="P7">But why couldn't someone argue that the only reason we have hearts, <text:s/>or whatever you want to call it, <text:s/>is because we have evolved further than other animals?</text:p>
      <text:p text:style-name="P7">Ever heard the term “Survival of the fittest” or “Natural selection”? <text:s/>I'm guessing you have, <text:s/>since its a pretty big part of evolution.</text:p>
      <text:p text:style-name="P7">According to evolution, <text:s/>those two terms are the reasons that animals adapted, <text:s/>in order to be the fittest and therefore survive, <text:s/>so that natural selection wouldn't kill them off.</text:p>
      <text:p text:style-name="P7">That being said, <text:s/>if we are merely further evolved primates. . .</text:p>
      <text:p text:style-name="P7"/>
      <text:p text:style-name="P11">We wouldn't have the emotional hearts that we do.</text:p>
      <text:p text:style-name="P7">Why not? <text:s/></text:p>
      <text:p text:style-name="P7">Well, <text:s/>two reasons.</text:p>
      <text:p text:style-name="P7">1: <text:s/>You can't evolve something like that. <text:s/>God made us that way so we could love and glorify Him. <text:s/>Still, <text:s/>if you don't like that argument, <text:s/>how about the more scientific one of. . .</text:p>
      <text:p text:style-name="P7">2: <text:s/>Having a heart that makes us feel emotions and gives us morals <text:span text:style-name="T10">does not</text:span> <text:s/>help make us the “fittest” and therefore help us survive.</text:p>
      <text:p text:style-name="P7">Think about it. <text:s/>In history, <text:s/>how many people died because they believed something they “weren't supposed to”? <text:s/>Well, <text:s/>if they hadn't had a heart that <text:soft-page-break/>implored them to believe that, <text:s/>they wouldn't have died. <text:s/>They would have <text:span text:style-name="T1">survived.</text:span></text:p>
      <text:p text:style-name="P7">The fact that we have “common sense”, <text:s/>or the ability to reason, <text:s/>communicate, <text:s/>and make laws that keep us safe, <text:s/>and so forth, <text:s/>does aid our survival. <text:s/>So if we were fur-less monkeys with that intelligence, <text:s/>than first off, <text:s/>I wouldn't be writing this. <text:s/>Second off, <text:s/>we would be more fit and therefore our survival rate would be increased. <text:s/>But we have more than just an un-animal-like intelligence.</text:p>
      <text:p text:style-name="P7">If Christians didn't have the “hearts” that we do, <text:s/>they wouldn't be persecuted and killed constantly. <text:s/>They would survive much more.</text:p>
      <text:p text:style-name="P7">I hope I've been clear enough and that you understand how we wouldn't and couldn't have just evolved. <text:s/>It is a very important subject. <text:s/>Many people out there find themselves asking the three big questions: <text:s/></text:p>
      <text:p text:style-name="P7"/>
      <text:p text:style-name="P5"><text:s text:c="5"/>Why am I here, <text:s/></text:p>
      <text:p text:style-name="P5"><text:s text:c="22"/>where did I come from, <text:s/></text:p>
      <text:p text:style-name="P5"><text:s text:c="52"/>and where will I go when I die?</text:p>
      <text:p text:style-name="P5"/>
      <text:p text:style-name="P7"/>
      <text:p text:style-name="P5"/>
      <text:p text:style-name="P7">Evolution gives very unsatisfactory answers to all three. <text:s/>According to this theory, <text:s/>the questions are answered as follows.</text:p>
      <text:p text:style-name="P7"/>
      <text:p text:style-name="P7">Why am I here?</text:p>
      <text:p text:style-name="P7">Because a random accident brought about a random cell from which you are descended. <text:s/>You are just another animal on this earth.</text:p>
      <text:p text:style-name="P7"/>
      <text:p text:style-name="P7">Where did I come from?</text:p>
      <text:p text:style-name="P7">You came from that accidental cell. <text:s/>You came from primates.</text:p>
      <text:p text:style-name="P7"/>
      <text:p text:style-name="P7">Where will I go?</text:p>
      <text:p text:style-name="P7">Into the ground. <text:s/>Once you're dead, you're dead.</text:p>
      <text:p text:style-name="P7"/>
      <text:p text:style-name="P7">Don't like those answers? <text:s/>Neither do I. <text:s/>I simply can't accept them.</text:p>
      <text:p text:style-name="P7">Life is full of challenges, <text:s/>and often times we find ourselves bogged down. <text:s/>Other questions, <text:s/>doubts, <text:s/>fears and angers entangle us. <text:s/>We find ourselves hating the world, <text:s/>the people in it, <text:s/>or in many cases, <text:s/>ourselves.</text:p>
      <text:p text:style-name="P7">We are afraid. <text:s/>Afraid of what we don't know. <text:s/>We don't know where we go, <text:s/>we don't know <text:span text:style-name="T1">why we're alive. </text:span>Not scientifically speaking, <text:s/>but spiritually. <text:s/>We don't know our purpose in life.</text:p>
      <text:p text:style-name="P7">We doubt. <text:s/>Doubt the foundations of our lives. <text:s/>Doubt our family, <text:s/>our religion, <text:s/>ourselves. <text:s/>Doubt all we've been taught. <text:s/>Was it all for nothing? <text:s/>Am I just another animal?</text:p>
      <text:p text:style-name="P7"><text:soft-page-break/></text:p>
      <text:p text:style-name="P14">No.</text:p>
      <text:p text:style-name="P7"/>
      <text:p text:style-name="P3">We are so much more. <text:s/></text:p>
      <text:p text:style-name="P3"/>
      <text:p text:style-name="P3">The Bible says that God created us in His image, <text:s/>and in the beginning, <text:s/>we can see that God walked in the garden of Eden with Adam and Eve. <text:s/>When Adam and Eve sinned by eating the fruit, <text:s/>God was separated from them.</text:p>
      <text:p text:style-name="P3">That, <text:s/>however, <text:s/>was not how He wanted it.</text:p>
      <text:p text:style-name="P3"/>
      <text:p text:style-name="P3">John 3:16 says “For God so loved the world He sent His only begotten Son that whoever should believe in Him will have eternal life.”</text:p>
      <text:p text:style-name="P3"/>
      <text:p text:style-name="P3">God loves us, <text:s/>enough to send His Son to die on a cross for us. <text:s/>He wants to live with us, <text:s/>eternally, <text:s/>in heaven. <text:s/>Jesus paid for our sins, <text:s/>and now it is possible for us to do just that.</text:p>
      <text:p text:style-name="P3"/>
      <text:p text:style-name="P3">God made each and every one of us unique and special, <text:s/>and He loves each and every one of us as such. <text:s/>Yes, <text:s/>He loves the sparrows, <text:s/>and His other creations too. <text:s/>They glorify Him in their beauty.</text:p>
      <text:p text:style-name="P3">We, <text:s/>however, <text:s/>are the apple of His eye. <text:s/>He has a plan for all of us.</text:p>
      <text:p text:style-name="P3"/>
      <text:p text:style-name="P3"><text:s text:c="88"/><text:span text:style-name="T4">He has a plan for you.</text:span></text:p>
      <text:p text:style-name="P13"/>
      <text:p text:style-name="P3">Live your life for Him. <text:s/>Seek Him, <text:s/>glorify Him, <text:s/>follow Him, <text:s/>love Him.</text:p>
      <text:p text:style-name="P16"/>
      <text:p text:style-name="P25">He created you, <text:s/>and He loves you.</text:p>
      <text:p text:style-name="P25"><text:s text:c="34"/><text:span text:style-name="T1">That's </text:span>the big picture.</text:p>
      <text:p text:style-name="P24">That <text:span text:style-name="T7"><text:s/>is the </text:span></text:p>
      <text:p text:style-name="P25"><text:s text:c="20"/>FOUNDATION</text:p>
      <text:p text:style-name="P25"><text:s text:c="43"/>of</text:p>
      <text:p text:style-name="P25"><text:s text:c="52"/>Creation.</text:p>
      <text:p text:style-name="P16"/>
      <text:p text:style-name="P16"/>
      <text:p text:style-name="P16"><text:soft-page-break/></text:p>
      <text:p text:style-name="P16"/>
      <text:p text:style-name="P16"/>
      <text:p text:style-name="P16"/>
      <text:p text:style-name="P16"/>
      <text:p text:style-name="P1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15"/>
      <text:p text:style-name="P2"/>
      <text:p text:style-name="P2"/>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haroni" svg:font-family="Aharoni" style:font-pitch="variable"/>
    <style:font-face style:name="Andalus" svg:font-family="Andalus" style:font-pitch="variable"/>
    <style:font-face style:name="Algerian" svg:font-family="Algerian" style:font-family-generic="decorative" style:font-pitch="variable"/>
    <style:font-face style:name="Bauhaus 93" svg:font-family="'Bauhaus 93'" style:font-family-generic="decorative" style:font-pitch="variable"/>
    <style:font-face style:name="Bodoni MT Black" svg:font-family="'Bodoni MT Black'"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Arial1" svg:font-family="Arial" style:font-adornments="Bold"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3T14:48:58.52</meta:creation-date>
    <dc:date>2015-03-08T16:53:28.44</dc:date>
    <meta:editing-duration>P2DT3H34M38S</meta:editing-duration>
    <meta:editing-cycles>25</meta:editing-cycles>
    <meta:generator>OpenOffice.org/3.4.1$Win32 OpenOffice.org_project/341m1$Build-9593</meta:generator>
    <meta:document-statistic meta:table-count="0" meta:image-count="0" meta:object-count="0" meta:page-count="51" meta:paragraph-count="650" meta:word-count="12517" meta:character-count="74221"/>
  </office:meta>
</office:document-meta>
</file>